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6.844cm"/>
    </style:style>
    <style:style style:name="Tabela1.B" style:family="table-column">
      <style:table-column-properties style:column-width="9.4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line-height="150%"/>
    </style:style>
    <style:style style:name="P2" style:family="paragraph" style:parent-style-name="Title" style:master-page-name="Standard">
      <style:paragraph-properties style:page-number="auto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text-underline-style="dotted" style:text-underline-width="auto" style:text-underline-color="font-color" style:font-size-asian="11pt"/>
    </style:style>
    <style:style style:name="P6" style:family="paragraph" style:parent-style-name="Standard">
      <style:paragraph-properties style:snap-to-layout-grid="false"/>
      <style:text-properties fo:font-size="11pt" style:text-underline-style="dotted" style:text-underline-width="auto" style:text-underline-color="font-color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text-underline-style="dotted" style:text-underline-width="auto" style:text-underline-color="font-color" style:font-size-asian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text-underline-style="dotted" style:text-underline-width="auto" style:text-underline-color="font-color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margin-left="0.7cm" fo:margin-right="0cm" fo:line-height="150%" fo:text-indent="0cm" style:auto-text-indent="false">
        <style:tab-stops>
          <style:tab-stop style:position="15.558cm"/>
        </style:tab-stops>
      </style:paragraph-properties>
      <style:text-properties fo:font-size="11pt" style:text-underline-style="dotted" style:text-underline-width="auto" style:text-underline-color="font-color" style:font-size-asian="11pt"/>
    </style:style>
    <style:style style:name="P13" style:family="paragraph" style:parent-style-name="Standard">
      <style:paragraph-properties fo:margin-left="0.7cm" fo:margin-right="0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 fo:margin-left="0.7cm" fo:margin-right="0cm" fo:line-height="150%" fo:text-indent="-0.7cm" style:auto-text-indent="false">
        <style:tab-stops>
          <style:tab-stop style:position="15.558cm"/>
        </style:tab-stops>
      </style:paragraph-properties>
    </style:style>
    <style:style style:name="P16" style:family="paragraph" style:parent-style-name="Standard">
      <style:paragraph-properties fo:margin-left="0.7cm" fo:margin-right="0cm" fo:line-height="150%" fo:text-align="center" style:justify-single-word="false" fo:text-indent="-0.7cm" style:auto-text-indent="false">
        <style:tab-stops>
          <style:tab-stop style:position="15.558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1.401cm" fo:margin-right="0cm" fo:line-height="150%" fo:text-align="center" style:justify-single-word="false" fo:text-indent="-0.7cm" style:auto-text-indent="false">
        <style:tab-stops>
          <style:tab-stop style:position="15.558cm"/>
        </style:tab-stops>
      </style:paragraph-properties>
      <style:text-properties fo:font-size="9pt" style:font-size-asian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dotted" style:text-underline-width="auto" style:text-underline-color="font-color" style:font-size-asian="11pt"/>
    </style:style>
    <style:style style:name="T3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</text:p>
      <text:p text:style-name="P3">dla osoby ubiegającej się o zatrudnienie</text:p>
      <text:p text:style-name="P4"/>
      <text:p text:style-name="P15"><text:span text:style-name="T1">1.<text:tab/>Imię (imiona) i nazwisko: </text:span><text:span text:style-name="T2"><text:tab/></text:span></text:p>
      <text:p text:style-name="P15"><text:span text:style-name="T1">2.<text:tab/>Imiona rodziców: </text:span><text:span text:style-name="T2"><text:tab/></text:span></text:p>
      <text:p text:style-name="P15"><text:span text:style-name="T1">3.<text:tab/>Data urodzenia: </text:span><text:span text:style-name="T2"><text:tab/></text:span></text:p>
      <text:p text:style-name="P15"><text:span text:style-name="T1">4.<text:tab/>Obywatelstwo: </text:span><text:span text:style-name="T2"><text:tab/></text:span></text:p>
      <text:p text:style-name="P15"><text:span text:style-name="T1">5.<text:tab/>Miejsce zamieszkania (adres do korespondencji): </text:span><text:span text:style-name="T2"><text:tab/><text:tab/></text:span></text:p>
      <text:p text:style-name="P15"><text:span text:style-name="T1">6.<text:tab/>Wykształcenie: </text:span><text:span text:style-name="T2"><text:tab/></text:span></text:p>
      <text:p text:style-name="P16"><text:s text:c="15"/>(nazwa szkoły i rok jej ukończenia)</text:p>
      <text:p text:style-name="P12"><text:tab/><text:tab/></text:p>
      <text:p text:style-name="P17">(zawód, specjalność, stopień naukowy, tytuł zawodowy, tytuł naukowy)</text:p>
      <text:p text:style-name="P15"><text:span text:style-name="T1">7.<text:tab/>Wykształcenie uzupełniające: </text:span><text:span text:style-name="T2"><text:tab/><text:tab/><text:tab/><text:tab/></text:span></text:p>
      <text:p text:style-name="P13">(kursy, studia podyplomowe, data ukończenia nauki</text:p>
      <text:p text:style-name="P14">lub data rozpoczęcia nauki w przypadku jej trwania)</text:p>
      <text:p text:style-name="P15"><text:span text:style-name="T1">8.<text:tab/>Przebieg dotychczasowego zatrudnienia: </text:span><text:span text:style-name="T2"><text:tab/><text:tab/><text:tab/><text:tab/><text:tab/></text:span></text:p>
      <text:p text:style-name="P16">(wskazać okresy zatrudnienia u kolejnych pracodawców oraz zajmowane stanowiska pracy)</text:p>
      <text:p text:style-name="P15"><text:span text:style-name="T1">9.<text:tab/>Dodatkowe uprawnienia, umiejętności, zainteresowania: </text:span><text:span text:style-name="T2"><text:tab/><text:tab/><text:tab/><text:tab/></text:span></text:p>
      <text:p text:style-name="P16">(np. stopień znajomości języków obcych, prawo jazdy, obsługa komputera)</text:p>
      <text:p text:style-name="P15"><text:span text:style-name="T1">10.<text:tab/>Oświadczam, że pozostaję/nie pozostaję</text:span><text:span text:style-name="Footnote_20_Symbol"><text:span text:style-name="T1"><text:note text:id="ftn1" text:note-class="footnote"><text:note-citation text:label="*">*</text:note-citation><text:note-body><text:p text:style-name="Footnote"><text:s/><text:span text:style-name="T3">Właściwe podkreślić.</text:span></text:p></text:note-body></text:note></text:span></text:span><text:span text:style-name="T1"> w rejestrze bezrobotnych i poszukujących pracy.</text:span></text:p>
      <text:p text:style-name="P1"><text:span text:style-name="T1">11.<text:tab/>Oświadczam, że dane zawarte w pkt 1-4 są zgodne z dowodem osobistym seria </text:span><text:span text:style-name="T2">                          </text:span><text:span text:style-name="T1"><text:s/>numer </text:span><text:span text:style-name="T2">                                   </text:span><text:span text:style-name="T1"> wydanym przez </text:span><text:span text:style-name="T2">                                                                                </text:span><text:span text:style-name="T1"> lub innym dowodem tożsamości </text:span><text:span text:style-name="T2"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5">                                                                    </text:p>
            <text:p text:style-name="P9">(miejscowość i data)</text:p>
          </table:table-cell>
          <table:table-cell table:style-name="Tabela1.A1" office:value-type="string">
            <text:p text:style-name="P8"/>
            <text:p text:style-name="P7">                                                                          </text:p>
            <text:p text:style-name="P10">(podpis osoby ubiegającej się o zatrudnienie)        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>
        <style:tab-stops>
          <style:tab-stop style:position="15.558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westionariusz osobowy dla osoby ubiegającej się o zatrudnienie</dc:title>
    <dc:subject>Kwestionariusz osobowy dla osoby ubiegającej się o zatrudnienie</dc:subject>
    <dc:description>szablon formularza sporządził: Maciej Róg 10.11.2007</dc:description>
    <meta:initial-creator>Wydział Organizacyjno-Prawny</meta:initial-creator>
    <meta:creation-date>2007-11-10T12:29:00</meta:creation-date>
    <dc:creator>Promocja</dc:creator>
    <dc:date>2007-11-10T12:29:00</dc:date>
    <meta:editing-cycles>2</meta:editing-cycles>
    <meta:editing-duration>PT00H01M00S</meta:editing-duration>
    <meta:document-statistic meta:table-count="1" meta:image-count="0" meta:object-count="0" meta:page-count="1" meta:paragraph-count="25" meta:word-count="132" meta:character-count="1343"/>
    <meta:generator>OpenOffice.org/3.0$Win32 OpenOffice.org_project/300m9$Build-9358</meta:generator>
  </office:meta>
</office:document-meta>
</file>