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P5" style:parent-style-name="Normalny" style:family="paragraph">
      <style:paragraph-properties fo:line-height="150%" fo:background-color="#FFFFFF"/>
    </style:style>
    <style:style style:name="P6" style:parent-style-name="Normalny" style:family="paragraph">
      <style:paragraph-properties fo:text-align="justify" fo:margin-top="0.1666i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size-complex="10.5pt"/>
    </style:style>
    <style:style style:name="P14" style:parent-style-name="Bezodstępów" style:family="paragraph">
      <style:paragraph-properties fo:line-height="150%"/>
    </style:style>
    <style:style style:name="P15" style:parent-style-name="Bezodstępów" style:family="paragraph">
      <style:paragraph-properties fo:line-height="150%"/>
    </style:style>
    <style:style style:name="P16" style:parent-style-name="Bezodstępów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20" style:parent-style-name="Bezodstępów" style:family="paragraph">
      <style:paragraph-properties fo:line-height="150%"/>
    </style:style>
    <style:style style:name="P21" style:parent-style-name="Bezodstępów" style:family="paragraph">
      <style:paragraph-properties fo:line-height="150%"/>
    </style:style>
    <style:style style:name="P2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" style:parent-style-name="Bezodstępów" style:family="paragraph">
      <style:paragraph-properties fo:line-height="150%"/>
    </style:style>
    <style:style style:name="P26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size-complex="10.5pt"/>
    </style:style>
    <style:style style:name="P30" style:parent-style-name="Normalny" style:family="paragraph">
      <style:paragraph-properties fo:text-align="justify" fo:line-height="150%" fo:margin-right="0.1951in"/>
    </style:style>
    <style:style style:name="P31" style:parent-style-name="Bezodstępów" style:family="paragraph">
      <style:paragraph-properties fo:line-height="150%"/>
    </style:style>
    <style:style style:name="P32" style:parent-style-name="Bezodstępów" style:family="paragraph">
      <style:paragraph-properties fo:line-height="150%"/>
    </style:style>
    <style:style style:name="P33" style:parent-style-name="Bezodstępów" style:family="paragraph">
      <style:paragraph-properties fo:line-height="150%"/>
    </style:style>
    <style:style style:name="P34" style:parent-style-name="Bezodstępów" style:family="paragraph">
      <style:paragraph-properties fo:line-height="150%"/>
    </style:style>
    <style:style style:name="P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 fo:line-height="150%" fo:margin-right="0.1951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justify" fo:line-height="150%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KWESTIONARIUSZ OSOBOWY DLA OSOBY UBIEGAJĄCEJ SIĘ</text:h>
      <text:h text:style-name="Nagłówek2" text:outline-level="2">O ZATRUDNIENIE</text:h>
      <text:p text:style-name="Normalny"/>
      <text:p text:style-name="P5">Oświadczam, że moje dane osobowe są następujące:</text:p>
      <text:p text:style-name="P6"><text:s/>1. Imię (imiona) i nazwisko ..........................................................................................................</text:p>
      <text:p text:style-name="P7"/>
      <text:p text:style-name="P8"><text:s/>2. Data urodzenia .........................................................................................................................</text:p>
      <text:p text:style-name="P9"/>
      <text:p text:style-name="P10"><text:s/>3. Dane kontaktowe......................................................................................................................</text:p>
      <text:p text:style-name="P11"><text:tab/><text:tab/><text:tab/><text:s text:c="16"/><text:span text:style-name="T12">(wskazane przez osobę ubiegającą się o zatrudnienie)</text:span></text:p>
      <text:p text:style-name="P13"/>
      <text:p text:style-name="P14"><text:s/>4. Wykształcenie (gdy jest ono niezbędne do wykonywania pracy określonego rodzaju lub</text:p>
      <text:p text:style-name="P15"><text:s text:c="5"/>na określonym stanowisku)......................................................................................................</text:p>
      <text:p text:style-name="P16"><text:s text:c="4"/><text:span text:style-name="T17">…………………………………………………………………………………………………………………...</text:span><text:span text:style-name="T18">.</text:span></text:p>
      <text:p text:style-name="P19"><text:s text:c="64"/>(nazwa szkoły i rok jej ukończenia)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2"><text:s text:c="58"/>(zawód, specjalność, stopień naukowy, tytuł<text:s/></text:p>
      <text:p text:style-name="P23"><text:s text:c="70"/>zawodowy, tytuł naukowy)</text:p>
      <text:p text:style-name="P24"/>
      <text:p text:style-name="P25">5. Kwalifikacje zawodowe (gdy są one niezbędne do wykonywania pracy określonego rodzaju <text:s text:c="3"/>lub na określonym stanowisku).....................................................................................</text:p>
      <text:p text:style-name="P26">……………………………………………………………………………………………………………………….<text:s/>……………………………………………………………………………………………………………………….</text:p>
      <text:p text:style-name="P27"><text:s text:c="25"/><text:span text:style-name="T28">(kursy, studia podyplomowe lub inne formy uzupełnienia wiedzy lub umiejętności)</text:span></text:p>
      <text:p text:style-name="P29"/>
      <text:p text:style-name="P30">6. Przebieg dotychczasowego zatrudnienia (gdy jest ono niezbędne do wykonywania pracy <text:s text:c="2"/><text:line-break/><text:s text:c="4"/>określonego rodzaju lub na określonym stanowisku)............................................................<text:s/></text:p>
      <text:p text:style-name="P31">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><text:s text:c="56"/>(okresy zatrudnienia u kolejnych pracodawców</text:p>
      <text:p text:style-name="P36"><text:s text:c="65"/>oraz zajmowane stanowiska pracy)</text:p>
      <text:p text:style-name="P37"/>
      <text:p text:style-name="P38">7. Dodatkowe<text:s/><text:span text:style-name="T39">dane osobowe</text:span>,<text:s/><text:span text:style-name="T40">jeżeli prawo lub o</text:span>bowiązek ich podania wynika z przepisów<text:s/><text:line-break/><text:s text:c="4"/>szczególnych<text:span text:style-name="T41">………………………………………………………………………………………………</text:span></text:p>
      <text:p text:style-name="P42"><text:s text:c="4"/>.................................................................................................................................................</text:p>
      <text:p text:style-name="P43"><text:s text:c="4"/>...................................................................................................................................................</text:p>
      <text:p text:style-name="P44"><text:s text:c="4"/>...................................................................................................................................................</text:p>
      <text:p text:style-name="P45"><text:s text:c="10"/></text:p>
      <text:p text:style-name="Normalny"><text:s text:c="26"/><text:line-break/><text:s text:c="2"/>...................................... <text:s text:c="34"/><text:s text:c="14"/>...................................................... <text:s text:c="2"/><text:line-break/><text:s text:c="5"/><text:s/><text:span text:style-name="T46">(miejscowość i data) <text:s text:c="59"/></text:span><text:span text:style-name="T47"><text:s text:c="3"/></text:span><text:span text:style-name="T48">(podpis osoby ubiegającej się o zatrudnienie)</text:span><text:s text:c="78"/><text:line-break/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style:vertical-align="auto"/>
      <style:text-properties fo:font-weight="bold" style:font-weight-asian="bold" style:font-size-complex="10.5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31" style:display-name="t31" style:family="text">
      <style:text-properties style:font-name="Courier New"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fo:font-size="12pt" style:font-size-asian="12pt" style:font-size-complex="10.5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OWA</meta:initial-creator>
    <dc:creator>KADROWA</dc:creator>
    <meta:creation-date>2019-03-06T08:45:00Z</meta:creation-date>
    <dc:date>2019-05-09T07:18:00Z</dc:date>
    <meta:template xlink:href="Normal" xlink:type="simple"/>
    <meta:editing-cycles>4</meta:editing-cycles>
    <meta:editing-duration>PT2040S</meta:editing-duration>
    <meta:document-statistic meta:page-count="1" meta:paragraph-count="7" meta:word-count="555" meta:character-count="3878" meta:row-count="27" meta:non-whitespace-character-count="3330"/>
  </office:meta>
</office:document-meta>
</file>