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111in" text:min-label-width="0.2083in" text:list-level-position-and-space-mode="label-alignment">
          <style:list-level-label-alignment text:label-followed-by="listtab" fo:margin-left="0.5194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-complex="Tahom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" style:parent-style-name="Domyślnaczcionkaakapitu" style:family="text">
      <style:text-properties style:font-name-complex="Tahoma" fo:font-weight="bold" style:font-weight-asian="bold" style:font-weight-complex="bold"/>
    </style:style>
    <style:style style:name="P5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6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 fo:text-transform="uppercase" fo:font-size="16pt" style:font-size-asian="16pt" style:font-size-complex="16pt"/>
    </style:style>
    <style:style style:name="P7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8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9" style:parent-style-name="Normalny" style:family="paragraph">
      <style:paragraph-properties fo:text-align="center" fo:line-height="115%"/>
      <style:text-properties style:font-name-complex="Tahoma" fo:font-weight="bold" style:font-weight-asian="bold" style:font-weight-complex="bold"/>
    </style:style>
    <style:style style:name="P10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11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T12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Tahoma" fo:font-size="10pt" style:font-size-asian="10pt" style:font-size-complex="10pt"/>
    </style:style>
    <style:style style:name="T14" style:parent-style-name="Domyślnaczcionkaakapitu" style:family="text">
      <style:text-properties style:font-name-complex="Tahoma"/>
    </style:style>
    <style:style style:name="P15" style:parent-style-name="Normalny" style:list-style-name="LFO2" style:family="paragraph">
      <style:paragraph-properties fo:widows="0" fo:orphans="0" fo:line-height="115%" fo:margin-left="0.984in" fo:text-indent="-0.1965in">
        <style:tab-stops/>
      </style:paragraph-properties>
      <style:text-properties style:font-name-complex="Tahoma"/>
    </style:style>
    <style:style style:name="P16" style:parent-style-name="Normalny" style:list-style-name="LFO1" style:family="paragraph">
      <style:paragraph-properties fo:widows="0" fo:orphans="0" fo:line-height="115%" fo:margin-left="0.984in" fo:text-indent="-0.1965in">
        <style:tab-stops/>
      </style:paragraph-properties>
      <style:text-properties style:font-name-complex="Tahoma"/>
    </style:style>
    <style:style style:name="P17" style:parent-style-name="Normalny" style:list-style-name="LFO1" style:family="paragraph">
      <style:paragraph-properties fo:widows="0" fo:orphans="0" fo:line-height="115%" fo:margin-left="0.984in" fo:text-indent="-0.1965in">
        <style:tab-stops/>
      </style:paragraph-properties>
      <style:text-properties style:font-name-complex="Tahoma"/>
    </style:style>
    <style:style style:name="P18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19" style:parent-style-name="Normalny" style:list-style-name="LFO1" style:family="paragraph">
      <style:paragraph-properties fo:widows="0" fo:orphans="0" fo:line-height="115%" fo:margin-left="0.984in" fo:text-indent="-0.1965in">
        <style:tab-stops/>
      </style:paragraph-properties>
      <style:text-properties style:font-name-complex="Tahoma"/>
    </style:style>
    <style:style style:name="P20" style:parent-style-name="Normalny" style:list-style-name="LFO1" style:family="paragraph">
      <style:paragraph-properties fo:widows="0" fo:orphans="0" fo:line-height="115%" fo:margin-left="0.984in" fo:text-indent="-0.1965in">
        <style:tab-stops/>
      </style:paragraph-properties>
      <style:text-properties style:font-name-complex="Tahoma"/>
    </style:style>
    <style:style style:name="P21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22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23" style:parent-style-name="Normalny" style:list-style-name="LFO3" style:family="paragraph">
      <style:paragraph-properties fo:text-align="justify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Akapitzlistą" style:list-style-name="LFO3" style:family="paragraph">
      <style:paragraph-properties fo:text-align="justify" fo:margin-left="1.2798in" fo:text-indent="0in">
        <style:tab-stops/>
      </style:paragraph-properties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Akapitzlistą" style:list-style-name="LFO3" style:family="paragraph">
      <style:paragraph-properties fo:text-align="justify" fo:margin-left="1.2798in" fo:text-indent="0in">
        <style:tab-stops/>
      </style:paragraph-properties>
    </style:style>
    <style:style style:name="P28" style:parent-style-name="Akapitzlistą" style:family="paragraph">
      <style:paragraph-properties fo:text-align="justify" fo:margin-left="1.2798in">
        <style:tab-stops/>
      </style:paragraph-properties>
    </style:style>
    <style:style style:name="P29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T30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-complex="Tahoma"/>
    </style:style>
    <style:style style:name="P33" style:parent-style-name="Normalny" style:list-style-name="LFO4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34" style:parent-style-name="Normalny" style:list-style-name="LFO4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35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36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37" style:parent-style-name="Normalny" style:family="paragraph">
      <style:paragraph-properties fo:keep-with-next="always" fo:text-align="justify" fo:line-height="115%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P40" style:parent-style-name="Normalny" style:list-style-name="LFO5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41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42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43" style:parent-style-name="Normalny" style:list-style-name="LFO1" style:family="paragraph">
      <style:paragraph-properties fo:widows="0" fo:orphans="0" fo:text-align="justify" fo:line-height="115%" fo:margin-left="1.0833in" fo:text-indent="-0.1972in">
        <style:tab-stops/>
      </style:paragraph-properties>
    </style:style>
    <style:style style:name="T44" style:parent-style-name="Domyślnaczcionkaakapitu" style:family="text">
      <style:text-properties style:font-name-complex="Tahoma"/>
    </style:style>
    <style:style style:name="T45" style:parent-style-name="Domyślnaczcionkaakapitu" style:family="text">
      <style:text-properties style:font-name-complex="Tahoma" fo:letter-spacing="-0.0013in"/>
    </style:style>
    <style:style style:name="T46" style:parent-style-name="Domyślnaczcionkaakapitu" style:family="text">
      <style:text-properties style:font-name-complex="Tahoma"/>
    </style:style>
    <style:style style:name="T47" style:parent-style-name="Domyślnaczcionkaakapitu" style:family="text">
      <style:text-properties style:font-name-complex="Tahoma"/>
    </style:style>
    <style:style style:name="P48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49" style:parent-style-name="Normalny" style:list-style-name="LFO1" style:family="paragraph">
      <style:paragraph-properties fo:widows="0" fo:orphans="0" fo:text-align="justify" fo:line-height="115%" fo:margin-left="0.984in" fo:text-indent="-0.1965in">
        <style:tab-stops/>
      </style:paragraph-properties>
      <style:text-properties style:font-name-complex="Tahoma"/>
    </style:style>
    <style:style style:name="P50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51" style:parent-style-name="Normalny" style:family="paragraph">
      <style:paragraph-properties fo:keep-with-next="always" fo:text-align="justify" fo:line-height="115%" fo:margin-left="0.3937in" fo:text-indent="-0.3937in">
        <style:tab-stops/>
      </style:paragraph-properties>
    </style:style>
    <style:style style:name="T52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Tahoma" fo:font-weight="bold" style:font-weight-asian="bold" style:font-weight-complex="bold"/>
    </style:style>
    <style:style style:name="P54" style:parent-style-name="Textbody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55" style:parent-style-name="Quotations" style:list-style-name="LFO6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Quotations" style:list-style-name="LFO6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Quotations" style:list-style-name="LFO6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Quotations" style:list-style-name="LFO6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Quotations" style:list-style-name="LFO6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Quotations" style:list-style-name="LFO6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Quotations" style:list-style-name="LFO6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Textbody" style:family="paragraph">
      <style:paragraph-properties fo:margin-bottom="0in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Textbody" style:family="paragraph">
      <style:paragraph-properties fo:margin-bottom="0in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Textbody" style:family="paragraph">
      <style:paragraph-properties fo:margin-bottom="0in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Textbody" style:family="paragraph">
      <style:paragraph-properties fo:margin-bottom="0in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Textbody" style:family="paragraph">
      <style:paragraph-properties fo:margin-bottom="0in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Textbody" style:family="paragraph">
      <style:paragraph-properties fo:margin-bottom="0in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Textbod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Textbody" style:family="paragraph">
      <style:paragraph-properties fo:text-align="justify" fo:margin-bottom="0in"/>
      <style:text-properties style:font-name="Times New Roman"/>
    </style:style>
    <style:style style:name="P109" style:parent-style-name="Normalny" style:family="paragraph">
      <style:paragraph-properties fo:keep-with-next="always" fo:text-align="justify"/>
    </style:style>
    <style:style style:name="T110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complex="Tahoma" fo:font-weight="bold" style:font-weight-asian="bold" style:font-weight-complex="bold"/>
    </style:style>
    <style:style style:name="P112" style:parent-style-name="Normalny" style:list-style-name="LFO7" style:family="paragraph">
      <style:paragraph-properties fo:widows="0" fo:orphans="0" fo:margin-left="1.1812in" fo:text-indent="-0.3152in">
        <style:tab-stops/>
      </style:paragraph-properties>
      <style:text-properties style:font-name-complex="Tahoma"/>
    </style:style>
    <style:style style:name="P113" style:parent-style-name="Normalny" style:list-style-name="LFO1" style:family="paragraph">
      <style:paragraph-properties fo:widows="0" fo:orphans="0" fo:margin-left="1.1812in" fo:text-indent="-0.3152in">
        <style:tab-stops/>
      </style:paragraph-properties>
      <style:text-properties style:font-name-complex="Tahoma"/>
    </style:style>
    <style:style style:name="P114" style:parent-style-name="Normalny" style:list-style-name="LFO1" style:family="paragraph">
      <style:paragraph-properties fo:widows="0" fo:orphans="0" fo:text-align="justify" fo:margin-left="1.1812in" fo:text-indent="-0.3152in">
        <style:tab-stops/>
      </style:paragraph-properties>
      <style:text-properties style:font-name-complex="Tahoma" fo:letter-spacing="-0.0027in"/>
    </style:style>
    <style:style style:name="P115" style:parent-style-name="Normalny" style:list-style-name="LFO1" style:family="paragraph">
      <style:paragraph-properties fo:keep-with-next="always" fo:widows="0" fo:orphans="0" fo:text-align="justify" fo:margin-left="1.1812in" fo:text-indent="-0.3152in">
        <style:tab-stops/>
      </style:paragraph-properties>
      <style:text-properties style:font-name-complex="Tahoma"/>
    </style:style>
    <style:style style:name="P116" style:parent-style-name="Normalny" style:list-style-name="LFO8" style:family="paragraph">
      <style:paragraph-properties fo:widows="0" fo:orphans="0" fo:text-align="justify" fo:margin-left="1.7715in" fo:text-indent="-0.3152in">
        <style:tab-stops/>
      </style:paragraph-properties>
      <style:text-properties style:font-name-complex="Tahoma"/>
    </style:style>
    <style:style style:name="P117" style:parent-style-name="Normalny" style:list-style-name="LFO8" style:family="paragraph">
      <style:paragraph-properties fo:widows="0" fo:orphans="0" fo:text-align="justify" fo:margin-left="1.7715in" fo:text-indent="-0.3152in">
        <style:tab-stops/>
      </style:paragraph-properties>
      <style:text-properties style:font-name-complex="Tahoma"/>
    </style:style>
    <style:style style:name="P118" style:parent-style-name="Normalny" style:list-style-name="LFO8" style:family="paragraph">
      <style:paragraph-properties fo:widows="0" fo:orphans="0" fo:text-align="justify" fo:margin-left="1.7715in" fo:text-indent="-0.3152in">
        <style:tab-stops/>
      </style:paragraph-properties>
    </style:style>
    <style:style style:name="T119" style:parent-style-name="Domyślnaczcionkaakapitu" style:family="text">
      <style:text-properties style:font-name-complex="Tahoma" fo:letter-spacing="-0.0027in"/>
    </style:style>
    <style:style style:name="T120" style:parent-style-name="Domyślnaczcionkaakapitu" style:family="text">
      <style:text-properties style:font-name-complex="Tahoma"/>
    </style:style>
    <style:style style:name="P121" style:parent-style-name="Normalny" style:list-style-name="LFO8" style:family="paragraph">
      <style:paragraph-properties fo:widows="0" fo:orphans="0" fo:text-align="justify" fo:margin-left="1.7715in" fo:text-indent="-0.3152in">
        <style:tab-stops/>
      </style:paragraph-properties>
      <style:text-properties style:font-name-complex="Tahoma" fo:letter-spacing="-0.0041in"/>
    </style:style>
    <style:style style:name="P122" style:parent-style-name="Normalny" style:list-style-name="LFO9" style:family="paragraph">
      <style:paragraph-properties fo:widows="0" fo:orphans="0" fo:text-align="justify" fo:margin-left="1.1812in" fo:text-indent="-0.3152in">
        <style:tab-stops/>
      </style:paragraph-properties>
      <style:text-properties style:font-name-complex="Tahoma"/>
    </style:style>
    <style:style style:name="P123" style:parent-style-name="Normalny" style:list-style-name="LFO10" style:family="paragraph">
      <style:paragraph-properties fo:widows="0" fo:orphans="0" fo:margin-left="1.7715in" fo:text-indent="-0.1965in">
        <style:tab-stops/>
      </style:paragraph-properties>
      <style:text-properties style:font-name-complex="Tahoma"/>
    </style:style>
    <style:style style:name="P124" style:parent-style-name="Normalny" style:list-style-name="LFO10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25" style:parent-style-name="Normalny" style:list-style-name="LFO10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26" style:parent-style-name="Normalny" style:list-style-name="LFO10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27" style:parent-style-name="Normalny" style:list-style-name="LFO10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28" style:parent-style-name="Normalny" style:list-style-name="LFO10" style:family="paragraph">
      <style:paragraph-properties fo:widows="0" fo:orphans="0" fo:text-align="justify" fo:margin-left="1.7715in" fo:text-indent="-0.1965in">
        <style:tab-stops/>
      </style:paragraph-properties>
      <style:text-properties style:font-name-complex="Tahoma"/>
    </style:style>
    <style:style style:name="P129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130" style:parent-style-name="Normalny" style:family="paragraph">
      <style:paragraph-properties fo:keep-with-next="always" fo:text-align="justify" fo:margin-left="0.3937in" fo:text-indent="-0.3937in">
        <style:tab-stops/>
      </style:paragraph-properties>
    </style:style>
    <style:style style:name="T131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-complex="Tahoma" fo:font-weight="bold" style:font-weight-asian="bold" style:font-weight-complex="bold"/>
    </style:style>
    <style:style style:name="P133" style:parent-style-name="Normalny" style:family="paragraph">
      <style:paragraph-properties fo:text-align="justify" fo:margin-left="0.5902in">
        <style:tab-stops/>
      </style:paragraph-properties>
    </style:style>
    <style:style style:name="T134" style:parent-style-name="Domyślnaczcionkaakapitu" style:family="text">
      <style:text-properties style:font-name-complex="Tahoma"/>
    </style:style>
    <style:style style:name="T135" style:parent-style-name="Domyślnaczcionkaakapitu" style:family="text">
      <style:text-properties style:font-name-complex="Tahoma" fo:font-weight="bold" style:font-weight-asian="bold" style:font-weight-complex="bold"/>
    </style:style>
    <style:style style:name="T136" style:parent-style-name="Domyślnaczcionkaakapitu" style:family="text">
      <style:text-properties style:font-name-complex="Tahoma" fo:font-weight="bold" style:font-weight-asian="bold"/>
    </style:style>
    <style:style style:name="T137" style:parent-style-name="Domyślnaczcionkaakapitu" style:family="text">
      <style:text-properties style:font-name-complex="Tahoma"/>
    </style:style>
    <style:style style:name="T138" style:parent-style-name="Domyślnaczcionkaakapitu" style:family="text">
      <style:text-properties style:font-name-complex="Tahoma" fo:font-weight="bold" style:font-weight-asian="bold"/>
    </style:style>
    <style:style style:name="T139" style:parent-style-name="Domyślnaczcionkaakapitu" style:family="text">
      <style:text-properties style:font-name-complex="Tahoma" fo:font-weight="bold" style:font-weight-asian="bold"/>
    </style:style>
    <style:style style:name="T140" style:parent-style-name="Domyślnaczcionkaakapitu" style:family="text">
      <style:text-properties style:font-name-complex="Tahoma"/>
    </style:style>
    <style:style style:name="T141" style:parent-style-name="Domyślnaczcionkaakapitu" style:family="text">
      <style:text-properties style:font-name-complex="Tahoma" fo:font-weight="bold" style:font-weight-asian="bold"/>
    </style:style>
    <style:style style:name="T142" style:parent-style-name="Domyślnaczcionkaakapitu" style:family="text">
      <style:text-properties style:font-name-complex="Tahoma"/>
    </style:style>
    <style:style style:name="T143" style:parent-style-name="Domyślnaczcionkaakapitu" style:family="text">
      <style:text-properties style:font-name-complex="Tahoma" style:text-position="super 66.6%"/>
    </style:style>
    <style:style style:name="T144" style:parent-style-name="Domyślnaczcionkaakapitu" style:family="text">
      <style:text-properties style:font-name-complex="Tahoma"/>
    </style:style>
    <style:style style:name="T145" style:parent-style-name="Domyślnaczcionkaakapitu" style:family="text">
      <style:text-properties style:font-name-complex="Tahoma" style:text-position="super 66.6%"/>
    </style:style>
    <style:style style:name="T146" style:parent-style-name="Domyślnaczcionkaakapitu" style:family="text">
      <style:text-properties style:font-name-complex="Tahoma"/>
    </style:style>
    <style:style style:name="T147" style:parent-style-name="Domyślnaczcionkaakapitu" style:family="text">
      <style:text-properties style:font-name-complex="Tahoma" fo:letter-spacing="-0.0013in"/>
    </style:style>
    <style:style style:name="T148" style:parent-style-name="Domyślnaczcionkaakapitu" style:family="text">
      <style:text-properties style:font-name-complex="Tahoma"/>
    </style:style>
    <style:style style:name="T149" style:parent-style-name="Domyślnaczcionkaakapitu" style:family="text">
      <style:text-properties style:font-name-complex="Tahoma" fo:letter-spacing="-0.0013in"/>
    </style:style>
    <style:style style:name="P150" style:parent-style-name="Normalny" style:family="paragraph">
      <style:paragraph-properties fo:text-align="justify" fo:margin-left="0.5902in">
        <style:tab-stops/>
      </style:paragraph-properties>
      <style:text-properties style:font-name-complex="Tahoma"/>
    </style:style>
    <style:style style:name="P151" style:parent-style-name="Normalny" style:family="paragraph">
      <style:paragraph-properties fo:keep-with-next="always" fo:text-align="justify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152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153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-complex="Tahoma" fo:font-weight="bold" style:font-weight-asian="bold" style:font-weight-complex="bold"/>
    </style:style>
    <style:style style:name="P155" style:parent-style-name="Normalny" style:family="paragraph">
      <style:paragraph-properties fo:text-align="justify" fo:margin-left="0.5902in">
        <style:tab-stops/>
      </style:paragraph-properties>
    </style:style>
    <style:style style:name="T156" style:parent-style-name="Domyślnaczcionkaakapitu" style:family="text">
      <style:text-properties style:font-name-complex="Tahoma"/>
    </style:style>
    <style:style style:name="T157" style:parent-style-name="Domyślnaczcionkaakapitu" style:family="text">
      <style:text-properties style:font-name-complex="Tahoma" fo:font-weight="bold" style:font-weight-asian="bold" style:font-weight-complex="bold"/>
    </style:style>
    <style:style style:name="T158" style:parent-style-name="Domyślnaczcionkaakapit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9" style:parent-style-name="Domyślnaczcionkaakapitu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P160" style:parent-style-name="Normalny" style:family="paragraph">
      <style:paragraph-properties fo:text-align="justify" fo:margin-left="0.5902in">
        <style:tab-stops/>
      </style:paragraph-properties>
    </style:style>
    <style:style style:name="T161" style:parent-style-name="Domyślnaczcionkaakapitu" style:family="text">
      <style:text-properties style:font-name-complex="Tahoma"/>
    </style:style>
    <style:style style:name="T162" style:parent-style-name="Domyślnaczcionkaakapitu" style:family="text">
      <style:text-properties style:font-name-complex="Tahoma" fo:font-weight="bold" style:font-weight-asian="bold" style:font-weight-complex="bold"/>
    </style:style>
    <style:style style:name="T163" style:parent-style-name="Domyślnaczcionkaakapitu" style:family="text">
      <style:text-properties style:font-name-complex="Tahoma"/>
    </style:style>
    <style:style style:name="P164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-complex="Tahoma" fo:font-weight="bold" style:font-weight-asian="bold" style:font-weight-complex="bold"/>
    </style:style>
    <style:style style:name="P165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166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complex="Tahoma" fo:font-weight="bold" style:font-weight-asian="bold" style:font-weight-complex="bold"/>
    </style:style>
    <style:style style:name="P168" style:parent-style-name="Normalny" style:family="paragraph">
      <style:paragraph-properties fo:text-align="justify" fo:margin-left="0.5902in">
        <style:tab-stops/>
      </style:paragraph-properties>
    </style:style>
    <style:style style:name="T169" style:parent-style-name="Domyślnaczcionkaakapitu" style:family="text">
      <style:text-properties style:font-name-complex="Tahoma"/>
    </style:style>
    <style:style style:name="T170" style:parent-style-name="Domyślnaczcionkaakapitu" style:family="text">
      <style:text-properties style:font-name-complex="Tahoma" fo:font-weight="bold" style:font-weight-asian="bold"/>
    </style:style>
    <style:style style:name="T171" style:parent-style-name="Domyślnaczcionkaakapitu" style:family="text">
      <style:text-properties style:font-name-complex="Tahoma" fo:font-weight="bold" style:font-weight-asian="bold"/>
    </style:style>
    <style:style style:name="T172" style:parent-style-name="Domyślnaczcionkaakapitu" style:family="text">
      <style:text-properties style:font-name-complex="Tahoma"/>
    </style:style>
    <style:style style:name="T173" style:parent-style-name="Domyślnaczcionkaakapitu" style:family="text">
      <style:text-properties style:font-name-complex="Tahoma" fo:font-weight="bold" style:font-weight-asian="bold"/>
    </style:style>
    <style:style style:name="P174" style:parent-style-name="Normalny" style:family="paragraph">
      <style:paragraph-properties fo:text-align="justify" fo:margin-left="0.5902in">
        <style:tab-stops/>
      </style:paragraph-properties>
    </style:style>
    <style:style style:name="T175" style:parent-style-name="Domyślnaczcionkaakapitu" style:family="text">
      <style:text-properties style:font-name-complex="Tahoma"/>
    </style:style>
    <style:style style:name="T176" style:parent-style-name="Domyślnaczcionkaakapitu" style:family="text">
      <style:text-properties style:font-name-complex="Tahoma" fo:font-weight="bold" style:font-weight-asian="bold"/>
    </style:style>
    <style:style style:name="T177" style:parent-style-name="Domyślnaczcionkaakapitu" style:family="text">
      <style:text-properties style:font-name-complex="Tahoma" fo:font-weight="bold" style:font-weight-asian="bold"/>
    </style:style>
    <style:style style:name="T178" style:parent-style-name="Domyślnaczcionkaakapitu" style:family="text">
      <style:text-properties style:font-name-complex="Tahoma"/>
    </style:style>
    <style:style style:name="T179" style:parent-style-name="Domyślnaczcionkaakapitu" style:family="text">
      <style:text-properties style:font-name-complex="Tahoma" style:text-position="super 66.6%"/>
    </style:style>
    <style:style style:name="T180" style:parent-style-name="Domyślnaczcionkaakapitu" style:family="text">
      <style:text-properties style:font-name-complex="Tahoma"/>
    </style:style>
    <style:style style:name="T181" style:parent-style-name="Domyślnaczcionkaakapitu" style:family="text">
      <style:text-properties style:font-name-complex="Tahoma" style:text-position="super 66.6%"/>
    </style:style>
    <style:style style:name="T182" style:parent-style-name="Domyślnaczcionkaakapitu" style:family="text">
      <style:text-properties style:font-name-complex="Tahoma"/>
    </style:style>
    <style:style style:name="P183" style:parent-style-name="Normalny" style:family="paragraph">
      <style:paragraph-properties fo:keep-with-next="always" fo:text-align="justify" fo:line-height="115%" fo:margin-left="0.3937in" fo:text-indent="-0.3937in">
        <style:tab-stops/>
      </style:paragraph-properties>
      <style:text-properties style:font-name-complex="Tahoma"/>
    </style:style>
    <style:style style:name="P184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T185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-complex="Tahoma" fo:font-size="10pt" style:font-size-asian="10pt" style:font-size-complex="10pt"/>
    </style:style>
    <style:style style:name="T187" style:parent-style-name="Domyślnaczcionkaakapitu" style:family="text">
      <style:text-properties style:font-name-complex="Tahoma" fo:font-size="10pt" style:font-size-asian="10pt" style:font-size-complex="10pt"/>
    </style:style>
    <style:style style:name="T188" style:parent-style-name="Domyślnaczcionkaakapitu" style:family="text">
      <style:text-properties style:font-name-complex="Tahoma" fo:font-size="10pt" style:font-size-asian="10pt" style:font-size-complex="10pt"/>
    </style:style>
    <style:style style:name="T189" style:parent-style-name="Domyślnaczcionkaakapitu" style:family="text">
      <style:text-properties style:font-name-complex="Tahoma" style:text-position="super 65%" fo:font-size="10pt" style:font-size-asian="10pt" style:font-size-complex="10pt"/>
    </style:style>
    <style:style style:name="T190" style:parent-style-name="Domyślnaczcionkaakapitu" style:family="text">
      <style:text-properties style:font-name-complex="Tahoma" fo:font-size="10pt" style:font-size-asian="10pt" style:font-size-complex="10pt"/>
    </style:style>
    <style:style style:name="T191" style:parent-style-name="Domyślnaczcionkaakapitu" style:family="text">
      <style:text-properties style:font-name-complex="Tahoma" style:text-position="super 65%" fo:font-size="10pt" style:font-size-asian="10pt" style:font-size-complex="10pt"/>
    </style:style>
    <style:style style:name="T192" style:parent-style-name="Domyślnaczcionkaakapitu" style:family="text">
      <style:text-properties style:font-name-complex="Tahoma" fo:font-size="10pt" style:font-size-asian="10pt" style:font-size-complex="10pt"/>
    </style:style>
    <style:style style:name="P193" style:parent-style-name="Normalny" style:family="paragraph">
      <style:paragraph-properties fo:keep-with-next="always" fo:keep-together="always"/>
      <style:text-properties style:font-name-complex="Tahoma"/>
    </style:style>
    <style:style style:name="P194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P195" style:parent-style-name="Normalny" style:family="paragraph">
      <style:paragraph-properties fo:keep-with-next="always" fo:keep-together="always" fo:text-align="justify" fo:line-height="115%" fo:margin-left="0.5902in">
        <style:tab-stops/>
      </style:paragraph-properties>
    </style:style>
    <style:style style:name="T196" style:parent-style-name="Domyślnaczcionkaakapitu" style:family="text">
      <style:text-properties style:font-name-complex="Tahoma" fo:font-size="10pt" style:font-size-asian="10pt" style:font-size-complex="10pt"/>
    </style:style>
    <style:style style:name="T197" style:parent-style-name="Domyślnaczcionkaakapitu" style:family="text">
      <style:text-properties style:font-name-complex="Tahoma" fo:font-size="10pt" style:font-size-asian="10pt" style:font-size-complex="10pt"/>
    </style:style>
    <style:style style:name="T198" style:parent-style-name="Domyślnaczcionkaakapitu" style:family="text">
      <style:text-properties style:font-name-complex="Tahoma" fo:font-size="10pt" style:font-size-asian="10pt" style:font-size-complex="10pt"/>
    </style:style>
    <style:style style:name="T199" style:parent-style-name="Domyślnaczcionkaakapitu" style:family="text">
      <style:text-properties style:font-name-complex="Tahoma" style:text-position="super 65%" fo:font-size="10pt" style:font-size-asian="10pt" style:font-size-complex="10pt"/>
    </style:style>
    <style:style style:name="T200" style:parent-style-name="Domyślnaczcionkaakapitu" style:family="text">
      <style:text-properties style:font-name-complex="Tahoma" fo:font-size="10pt" style:font-size-asian="10pt" style:font-size-complex="10pt"/>
    </style:style>
    <style:style style:name="T201" style:parent-style-name="Domyślnaczcionkaakapitu" style:family="text">
      <style:text-properties style:font-name-complex="Tahoma" style:text-position="super 65%" fo:font-size="10pt" style:font-size-asian="10pt" style:font-size-complex="10pt"/>
    </style:style>
    <style:style style:name="T202" style:parent-style-name="Domyślnaczcionkaakapitu" style:family="text">
      <style:text-properties style:font-name-complex="Tahoma" fo:font-size="10pt" style:font-size-asian="10pt" style:font-size-complex="10pt"/>
    </style:style>
    <style:style style:name="P203" style:parent-style-name="Normalny" style:family="paragraph">
      <style:paragraph-properties fo:margin-left="3.9333in" fo:text-indent="0.4916in">
        <style:tab-stops/>
      </style:paragraph-properties>
    </style:style>
    <style:style style:name="P204" style:parent-style-name="Normalny" style:family="paragraph">
      <style:paragraph-properties fo:margin-left="4.425in" fo:text-indent="0.4916in">
        <style:tab-stops/>
      </style:paragraph-properties>
    </style:style>
    <style:style style:name="P205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<text:span text:style-name="T2">OGŁOSZENIE O WOLNYM<text:s/></text:span><text:span text:style-name="T3">[KIEROWNICZYM*]</text:span><text:span text:style-name="T4"><text:s/>STANOWISKU URZĘDNICZYM</text:span></text:p>
      <text:p text:style-name="P5">ORAZ O NABORZE KANDYDATÓW NA STANOWISKO</text:p>
      <text:p text:style-name="P6">PoDINSPEKTORA</text:p>
      <text:p text:style-name="P7">W WYDZIALE ORGANIZACYJNO-PRAWNYM</text:p>
      <text:p text:style-name="P8">W STAROSTWIE POWIATOWYM W BRZEGU</text:p>
      <text:p text:style-name="P9">z siedzibą przy ul. Robotniczej 20, 49-300 Brzeg</text:p>
      <text:p text:style-name="P10"/>
      <text:p text:style-name="P11"><text:span text:style-name="T12">Wymagania niezbędne</text:span><text:span text:style-name="T13"><text:s/>(konieczne do podjęcia pracy na tym stanowisku)</text:span><text:span text:style-name="T14">:</text:span></text:p>
      <text:list text:style-name="LFO1">
        <text:list-item text:start-value="1">
          <text:p text:style-name="P15">obywatelstwo polskie*;</text:p>
        </text:list-item>
        <text:list-item>
          <text:p text:style-name="P16">pełna zdolność do czynności prawnych;</text:p>
        </text:list-item>
        <text:list-item>
          <text:p text:style-name="P17">korzystanie z pełni praw publicznych;</text:p>
        </text:list-item>
        <text:list-item>
          <text:p text:style-name="P18">niekaralność za umyślne przestępstwo ścigane z oskarżenia publicznego lub umyślne przestępstwo skarbowe;</text:p>
        </text:list-item>
        <text:list-item>
          <text:p text:style-name="P19">nieposzlakowana opinia;</text:p>
        </text:list-item>
        <text:list-item>
          <text:p text:style-name="P20">wykształcenie: wyższe magisterskie;</text:p>
        </text:list-item>
        <text:list-item>
          <text:p text:style-name="P21">doświadczenie zawodowe co najmniej: nie dotyczy;</text:p>
        </text:list-item>
        <text:list-item>
          <text:p text:style-name="P22">znajomość następujących przepisów prawa:</text:p>
        </text:list-item>
      </text:list>
      <text:list text:style-name="LFO3" text:continue-numbering="true">
        <text:list-item>
          <text:p text:style-name="P23"><text:span text:style-name="T24">ustawa z dnia 5 sierpnia 2015 r. o nieodpłatnej pomocy prawnej oraz edukacji prawnej (t.j. Dz. U. z 2017 r. poz. 2030 z późn. zm.) wraz ze zmianą obowiązująca od 01.01.2019r. ( Dz. U. Poz.1467) oraz przepisami wykonawczymi do ustawy,</text:span></text:p>
        </text:list-item>
        <text:list-item>
          <text:p text:style-name="P25"><text:span text:style-name="T26">ustawa z dnia 5 czerwca 1998 r. o samorządzie powiatowym <text:s/>(</text:span><text:span text:style-name="ng-binding">Dz.U.2017.1868 z póżń. zm. ),</text:span></text:p>
        </text:list-item>
        <text:list-item>
          <text:p text:style-name="P27">ustawa z dnia 21 listopada 2008 r. o pracownikach samorządowych <text:s text:c="13"/>( Dz.U z 2016r. , poz. 902 z późń. zm. ),</text:p>
        </text:list-item>
      </text:list>
      <text:p text:style-name="P28"/>
      <text:p text:style-name="P29"><text:span text:style-name="T30">Wymagania dodatkowe</text:span><text:span text:style-name="T31"><text:s/>(pozwalające na optymalne wykonywanie zadań na tym stanowisku)</text:span><text:span text:style-name="T32">:</text:span></text:p>
      <text:list text:style-name="LFO1">
        <text:list-item text:start-value="1">
          <text:p text:style-name="P33">staż pracy co najmniej 10 lat;</text:p>
        </text:list-item>
      </text:list>
      <text:list text:style-name="LFO1" text:continue-numbering="true">
        <text:list-item>
          <text:p text:style-name="P34">doświadczenie w pracy w administracji publicznej;</text:p>
        </text:list-item>
        <text:list-item>
          <text:p text:style-name="P35"><text:s/>łatwość nawiązywania kontaktów, umiejętność pracy w zespole, dyspozycyjność, samodzielność.</text:p>
        </text:list-item>
      </text:list>
      <text:p text:style-name="P36"/>
      <text:p text:style-name="P37"><text:span text:style-name="T38">Warunki pracy na stanowisku</text:span><text:span text:style-name="T39">:</text:span></text:p>
      <text:list text:style-name="LFO1">
        <text:list-item text:start-value="1">
          <text:p text:style-name="P40">miejsce pracy: Brzeg;</text:p>
        </text:list-item>
        <text:list-item>
          <text:p text:style-name="P41">wymiar czasu pracy: cały etat;</text:p>
        </text:list-item>
        <text:list-item>
          <text:p text:style-name="P42">z osobą wyłonioną w wyniku naboru przewidywane jest zawarcie umowy o pracę na czas określony (jeżeli przepisy prawa na to pozwolą, pracodawca może przedłużyć umowę lub zawrzeć umowę na czas nieokreślony);</text:p>
        </text:list-item>
        <text:list-item>
          <text:p text:style-name="P43"><text:span text:style-name="T44">zatrudniona osoba będzie pracownikiem samorządowym na stanowisku urzędniczym,<text:s/></text:span><text:span text:style-name="T45">którego obowiązki i uprawnienia określają w szczególności: ustawa z dnia 21 listopada</text:span><text:span text:style-name="T46"><text:s/>2008 r. o pracownikach samorządowych (Dz. U. <text:s text:c="16"/>z 2016 r. poz. 902, z późń. zm.), ustawa z dnia 26 czerwca 1974 r. — Kodeks pracy (Dz. U. z 2018 r. poz. 108 z późń. zm.), rozporządzenie Rady Ministrów z dnia 18 marca 2009 r. w sprawie wynagradzania pracowników samorządowych (Dz. U. z 2014 r. poz. 1786 z późń. zm. ), regulamin pracy<text:s/></text:span><text:soft-page-break/><text:span text:style-name="T47">Starostwa Powiatowego w Brzegu i inne;</text:span></text:p>
        </text:list-item>
        <text:list-item>
          <text:p text:style-name="P48">urzędnika samorządowego obowiązuje zakaz wykonywania zajęć pozostających w sprzeczności lub związanych z zajęciami, które pracownik wykonuje w ramach obowiązków służbowych, wywołujących uzasadnione podejrzenie o stronniczość lub interesowność oraz zajęć sprzecznych z obowiązkami wynikającymi z ustawy;</text:p>
        </text:list-item>
        <text:list-item>
          <text:p text:style-name="P49">stanowisko wyposażone będzie w komputer z oprogramowaniem.</text:p>
        </text:list-item>
      </text:list>
      <text:p text:style-name="P50"/>
      <text:p text:style-name="P51"><text:span text:style-name="T52">Zakres zadań wykonywanych na stanowisku</text:span><text:span text:style-name="T53">:</text:span></text:p>
      <text:p text:style-name="P54">1) obsługa zadań powiatu i starosty z zakresu nieodpłatnej pomocy prawnej, nieodpłatnego poradnictwa obywatelskiego oraz edukacji prawnej (NPP/O) w powiecie brzeskim, a w szczególności:</text:p>
      <text:list text:style-name="LFO6" text:continue-numbering="true">
        <text:list-item>
          <text:list>
            <text:list-item>
              <text:p text:style-name="P55"><text:span text:style-name="T56">przygotowanie i koordynacja każdego kolejnego<text:s/></text:span><text:span text:style-name="T57">roku</text:span><text:span text:style-name="T58"><text:s/>kalendarzowego funkcjonowania systemu NPP/O w powiecie, a w szczególności: analiza i aktualizowanie harmonogramu, specjalizacji dyżurów (w tym mediacji) oraz lokalizacji punktów NPP/O; przygotowywanie treści i zawarcia: porozumień z gminami powiatu brzeskiego ws. NPP/O; indywidualnych umów z adwokatami i radcami prawnymi oraz porozumień z ich samorządami ws. NPP/O; ogłoszeń, rozstrzygnięć konkursowych i umów dotyczących powierzania NPP/O organizacjom pozarządowym (NGO); korespondencji z organami nadzoru (w tym właściwym wojewodą i ministrem) z zakresu NPP/O; jak również zarządzeń, ulotek, ogłoszeń, formularzy i innych pism ws. NPP/O; w tym także ich (odpowiednio) aneksów, zmian i nowych wydań oraz  zawiadamianie odpowiednich organów i instytucji; w szczególności obejmuje to<text:s/></text:span><text:span text:style-name="T59">wdrożenie od 01.01.2019 nowelizacji z Dz. U. z 2018 r. poz. 1467 (przekształcenia NPP w NPP/O i dokumenty do tego potrzebne)</text:span><text:span text:style-name="T60">,</text:span></text:p>
            </text:list-item>
            <text:list-item>
              <text:p text:style-name="P61"><text:span text:style-name="T62">telefoniczne i elektroniczne<text:s/></text:span><text:span text:style-name="T63">umawianie wizyt</text:span><text:span text:style-name="T64"><text:s/>uprawnionych z zakresu NPP/O, w tym inicjowanie wydłużenia czasu trwania dyżurów,</text:span></text:p>
            </text:list-item>
            <text:list-item>
              <text:p text:style-name="P65"><text:span text:style-name="T66">sprawdzanie</text:span><text:span text:style-name="T67"><text:s/>terminowości wpływu i zgodności (oraz reagowanie w razie naruszenia zasad) dokumentów: kart NPP/O, oświadczeń osób uprawnionych do NPP/O, kart gotowości do udzielania NPP/O, faktur/rachunków adwokatów (radców prawnych) za udzielanie NPP/O, sprawozdań organizacji pozarządowych z realizacji powierzonego zadania NPP/O lub innych wymaganych załączników — z ustawą, rozporządzeniem, porozumieniami z gminami powiatu brzeskiego, indywidualnymi umowami z adwokatami i radcami prawnymi, bieżącymi porozumieniami z ich samorządami, jak również zarządzeniem starosty lub ulotką — dotyczącymi NPP/O,</text:span></text:p>
            </text:list-item>
            <text:list-item>
              <text:p text:style-name="P68"><text:span text:style-name="T69">rozliczanie</text:span><text:span text:style-name="T70"><text:s/>merytoryczne systemu NPP/O w powiecie, w tym: kontrola gotowości do świadczenia NPP/O i zgłaszanie wakatu odpowiednim samorządom prawniczym; przygotowanie opisu merytorycznego i kompletowanie innych wymaganych adnotacji (pieczątek) na księgowych dowodach wydatków NPP/O; przygotowywanie i wysyłka okresowych zbiorczych informacji starosty i bieżące zliczanie danych o NPP/O lub czuwanie nad poprawnością zautomatyzowanego zliczania danych do tych informacji; merytoryczne rozliczanie dotacji dla NGO w zakresie NPP/O; uczestniczenie w zakresie merytorycznym w przygotowaniu i<text:s/></text:span><text:soft-page-break/><text:span text:style-name="T71">wysyłce okresowego rozliczenia dotacji powiatu na NPP/O; czuwanie nad nieprzekroczeniem limitów wydatków ponad poszczególne pule dotacji powiatu na zadanie zlecone z zakresu NPP/O; przygotowywanie części informacji o pomocy publicznej w zakresie NPP/O;</text:span></text:p>
            </text:list-item>
            <text:list-item>
              <text:p text:style-name="P72"><text:span text:style-name="T73">uczestnictwo w wyborze oraz obsługa<text:s/></text:span><text:span text:style-name="T74">oprogramowania</text:span><text:span text:style-name="T75"><text:s/>dedykowanego do obsługi NPP/O, w tym również czuwanie nad terminem odnowienia licencji lub zmianą oprogramowania,</text:span></text:p>
            </text:list-item>
            <text:list-item>
              <text:p text:style-name="P76"><text:span text:style-name="T77">obsługa udostępniania<text:s/></text:span><text:span text:style-name="T78">informacji publicznej</text:span><text:span text:style-name="T79"><text:s/>i petycji oraz pomoc przy obsłudze wniosków i skarg (kpa) — z zakresu NPP/O zgodnie z odrębnymi przepisami, w tym zwłaszcza czuwanie nad aktualnością i dostępnością listy jednostek nieodpłatnego poradnictwa (w tym NPP/O) — odpowiednio w ulotkach i ogłoszeniach w punktach NPP/O, w środkach masowego przekazu (np. prasie), na stronie internetowej i Biuletynie Informacji Publicznej (BIP) powiatu, gmin położonych na terenie powiatu, jak również właściwego ministerstwa,</text:span></text:p>
            </text:list-item>
            <text:list-item>
              <text:p text:style-name="P80"><text:span text:style-name="T81">koordynacja<text:s/></text:span><text:span text:style-name="T82">edukacji</text:span><text:span text:style-name="T83"><text:s/>prawnej;</text:span></text:p>
            </text:list-item>
          </text:list>
        </text:list-item>
      </text:list>
      <text:p text:style-name="P84"><text:span text:style-name="T85">2) prowadzenie<text:s/></text:span><text:span text:style-name="T86">repertorium</text:span><text:span text:style-name="T87"><text:s/>spraw sądowych (w tym przedsądowych);</text:span></text:p>
      <text:p text:style-name="P88"><text:span text:style-name="T89">3) wykonywanie czynności<text:s/></text:span><text:span text:style-name="T90">kancelaryjnych</text:span><text:span text:style-name="T91"><text:s/>zgodnie z instrukcją kancelaryjną i archiwalną oraz jednolitym rzeczowym wykazem akt, a w szczególności bieżące prowadzenie a potem archiwizowanie akt;</text:span></text:p>
      <text:p text:style-name="P92"><text:span text:style-name="T93">4) sprawy z zakresu udzielania pomocy<text:s/></text:span><text:span text:style-name="T94">repatriantom</text:span><text:span text:style-name="T95">: wydawanie decyzji o przyznaniu pomocy na częściowe pokrycie kosztów związanych z remontem i adaptacją lokalu mieszkalnego w miejscu osiedlania się, inicjowanie wypłaty kwoty stanowiącej równowartość udzielonej pomocy oraz wnioskowanie o przekazanie środków finansowych na pokrycie wydatków związanych z udzieleniem repatriantowi pomocy, z wyłączeniem jednak aktywizacji zawodowej oraz pomocy społecznej,</text:span></text:p>
      <text:p text:style-name="P96"><text:span text:style-name="T97">5) sprawy z zakresu wypłaty świadczeń pieniężnych dla posiadaczy<text:s/></text:span><text:span text:style-name="T98">Karty Polaka</text:span><text:span text:style-name="T99"><text:s/>zamierzających osiedlić się na częściowe pokrycie kosztów zagospodarowania i bieżącego utrzymania w Rzeczypospolitej Polskiej</text:span></text:p>
      <text:p text:style-name="P100"><text:span text:style-name="T101">6) świadczenie pomocy w przygotowywaniu udokumentowanych wniosków o przyznanie w drodze wyjątku<text:s/></text:span><text:span text:style-name="T102">emerytur</text:span><text:span text:style-name="T103"><text:s/>i rent,</text:span></text:p>
      <text:p text:style-name="P104"><text:span text:style-name="T105">7) występowanie z wnioskiem o przedłużenie lub skrócenie prawa do<text:s/></text:span><text:span text:style-name="T106">renty szkoleniowej,</text:span></text:p>
      <text:p text:style-name="P107">8) obsługa punktu potwierdzania Profilu Zaufanego ePUAP.</text:p>
      <text:p text:style-name="P108"/>
      <text:p text:style-name="P109"><text:span text:style-name="T110">Wymagane dokumenty</text:span><text:span text:style-name="T111">:</text:span></text:p>
      <text:list text:style-name="LFO1">
        <text:list-item text:start-value="1">
          <text:p text:style-name="P112">list motywacyjny;</text:p>
        </text:list-item>
        <text:list-item>
          <text:p text:style-name="P113">własnoręcznie podpisany życiorys (curriculum vitae);</text:p>
        </text:list-item>
        <text:list-item>
          <text:p text:style-name="P114">wypełniony oryginał kwestionariusza osobowego dla osoby ubiegającej się o zatrudnienie (do pobrania na stronie powiat.brzeski.opolski.sisco.info lub w pok.102 na parterze w siedzibie Starostwa Powiatowego w Brzegu przy ul. Robotniczej 20);</text:p>
        </text:list-item>
        <text:list-item>
          <text:p text:style-name="P115">oświadczenie (lub oświadczenia) kandydata:</text:p>
        </text:list-item>
      </text:list>
      <text:list text:style-name="LFO8" text:continue-numbering="true">
        <text:list-item>
          <text:p text:style-name="P116">o posiadaniu pełnej zdolności do czynności prawnych,</text:p>
        </text:list-item>
        <text:list-item>
          <text:p text:style-name="P117">o korzystaniu z pełni praw publicznych,</text:p>
        </text:list-item>
        <text:list-item>
          <text:p text:style-name="P118"><text:span text:style-name="T119">stwierdzające, że kandydat nie był skazany prawomocnym wyrokiem</text:span><text:span text:style-name="T120"><text:s/>sądu za umyślne przestępstwo ścigane z oskarżenia publicznego lub umyślne przestępstwo skarbowe,</text:span></text:p>
        </text:list-item>
        <text:list-item>
          <text:p text:style-name="P121">o wyrażeniu zgody na przetwarzanie danych osobowych na potrzeby naboru;</text:p>
        </text:list-item>
      </text:list>
      <text:soft-page-break/>
      <text:list text:style-name="LFO1">
        <text:list-item text:start-value="1">
          <text:p text:style-name="P122">kopie następujących dokumentów, poświadczone przez kandydata na każdej zapisanej stronie za zgodność z oryginałem:</text:p>
        </text:list-item>
      </text:list>
      <text:list text:style-name="LFO10" text:continue-numbering="true">
        <text:list-item>
          <text:p text:style-name="P123">dokumentu tożsamości,</text:p>
        </text:list-item>
        <text:list-item>
          <text:p text:style-name="P124">świadectw pracy lub innych dokumentów potwierdzających staż pracy i doświadczenie zawodowe,</text:p>
        </text:list-item>
        <text:list-item>
          <text:p text:style-name="P125">dyplomów, świadectw lub innych dokumentów potwierdzających wykształcenie,</text:p>
        </text:list-item>
        <text:list-item>
          <text:p text:style-name="P126">dokumentów potwierdzających nabycie uprawnień zawodowych lub innych umiejętności, jeżeli kandydat takie posiada,</text:p>
        </text:list-item>
        <text:list-item>
          <text:p text:style-name="P127">dokumentu potwierdzającego niepełnosprawność, tj. <text:s text:c="31"/>w szczególności orzeczenia o stopniu niepełnosprawności, jeżeli kandydatowi przysługuje pierwszeństwo na zasadach określonych w art. 13a ust. 2 ustawy o pracownikach samorządowych,</text:p>
        </text:list-item>
        <text:list-item>
          <text:p text:style-name="P128">zaświadczenia poświadczającego odbycie służby przygotowawczej oraz/albo zdanie egzaminu na zasadach określonych w ustawie o pracownikach samorządowych, jeżeli kandydat takie posiada;</text:p>
        </text:list-item>
      </text:list>
      <text:p text:style-name="P129"/>
      <text:p text:style-name="P130"><text:span text:style-name="T131">Termin i miejsce składania dokumentów</text:span><text:span text:style-name="T132">:</text:span></text:p>
      <text:p text:style-name="P133"><text:span text:style-name="T134">Dokumenty należy składać w postaci papierowej w zamkniętej kopercie z dopiskiem „Dotyczy naboru na stanowisko<text:s/></text:span><text:span text:style-name="T135">podinspektora</text:span><text:span text:style-name="T136"><text:s/>w Wydziale <text:s text:c="30"/>Organizacyjno-Prawnym<text:s/></text:span><text:span text:style-name="T137">” do dnia<text:s/></text:span><text:span text:style-name="T138">8<text:s/></text:span><text:span text:style-name="T139">października 2018r</text:span><text:span text:style-name="T140">. na </text:span><text:span text:style-name="T141">Kancelarii Ogólnej</text:span><text:span text:style-name="T142"><text:s text:c="18"/>w siedzibie Starostwa w godzinach (7</text:span><text:span text:style-name="T143">15</text:span><text:span text:style-name="T144">–15</text:span><text:span text:style-name="T145">00</text:span><text:span text:style-name="T146">)<text:s/></text:span><text:span text:style-name="T147">lub pocztą na adres: Starostwo Powiatowe w Brzegu, ul. Robotnicza 20, 49-300 Brzeg</text:span><text:span text:style-name="T148"><text:s/></text:span><text:span text:style-name="T149">(uwaga: decyduje data faktycznego wpływu oferty do Starostwa, a nie data nadania!).</text:span></text:p>
      <text:p text:style-name="P150">Otrzymane dokumenty nie podlegają zwrotowi.</text:p>
      <text:p text:style-name="P151"/>
      <text:p text:style-name="P152"><text:span text:style-name="T153">Informacja dla osób niepełnosprawnych</text:span><text:span text:style-name="T154">:</text:span></text:p>
      <text:p text:style-name="P155"><text:span text:style-name="T156">W miesiącu poprzedzającym datę upublicznienia niniejszego ogłoszenia wskaźnik zatrudnienia osób niepełnosprawnych w Starostwie Powiatowym w Brzegu, <text:s text:c="25"/>w rozumieniu przepisów o rehabilitacji zawodowej i społecznej oraz zatrudnianiu osób niepełnosprawnych, wynosił<text:s/></text:span><text:span text:style-name="T157">6% lub więcej<text:s/></text:span><text:span text:style-name="T158">/ poniżej 6%</text:span><text:span text:style-name="T159">*.</text:span></text:p>
      <text:p text:style-name="P160"><text:span text:style-name="T161">W związku z powyższym, kandydatowi na stanowisko urzędnicze niekierownicze będącemu osobą niepełnosprawną, jeżeli złożył wraz z dokumentami kopię dokumentu potwierdzającego niepełnosprawność i jednocześnie znajdzie się w gronie pięciu najlepszych kandydatów<text:s/></text:span><text:span text:style-name="T162">nie przysługuje</text:span><text:span text:style-name="T163"><text:s/>uprawnienie do skorzystania z pierwszeństwa w zatrudnieniu — stosownie do art. 13a w związku z art. 13 ust. 2b ustawy o pracownikach samorządowych w znowelizowanym brzmieniu ogłoszonym w Dz. U. z 2011 r. Nr 201, poz. 1183.</text:span></text:p>
      <text:p text:style-name="P164"/>
      <text:p text:style-name="P165"><text:span text:style-name="T166">Termin, miejsce i rodzaj postępowania kwalifikacyjnego</text:span><text:span text:style-name="T167">:</text:span></text:p>
      <text:p text:style-name="P168"><text:span text:style-name="T169">Postępowanie rozpocznie się w dniu<text:s/></text:span><text:span text:style-name="T170">10 października</text:span><text:span text:style-name="T171"><text:s/>2018r.<text:s/></text:span><text:span text:style-name="T172">o godz.<text:s/></text:span><text:span text:style-name="T173">9,00</text:span></text:p>
      <text:p text:style-name="P174"><text:span text:style-name="T175">w siedzibie Starostwa Powiatowego w Brzegu przy ul. Robotniczej 20, na które należy stawić się z dokumentem tożsamości. Sposób sprawdzenia kwalifikacji kandydatów (część pisemna, część ustna i końcowa) zostanie ustalony po upływie terminu składania dokumentów w zależności od liczby kandydatów. Potwierdzenie spełnienia wymagań formalnych i dopuszczenia do postępowania oraz jego rodzaju należy uzyskać samemu telefonicznie lub osobiście w dniu<text:s/></text:span><text:span text:style-name="T176">09 października</text:span><text:span text:style-name="T177"><text:s/>b.r.</text:span><text:span text:style-name="T178"><text:s/>w godzinach 11</text:span><text:span text:style-name="T179">00</text:span><text:span text:style-name="T180">–14</text:span><text:span text:style-name="T181">00</text:span><text:span text:style-name="T182">. Starostwo nie będzie odrębnie zawiadamiało kandydatów!</text:span></text:p>
      <text:p text:style-name="P183"/>
      <text:p text:style-name="P184"><text:span text:style-name="T185">Informacje dodatkowe</text:span><text:span text:style-name="T186"><text:s/>można uzyskać pocztą elektronicznej (</text:span><text:a xlink:href="mailto:kadry@brzeg-powiat.pl" office:target-frame-name="_top" xlink:show="replace"><text:span text:style-name="T187">kadry@brzeg-powiat.pl</text:span></text:a><text:span text:style-name="T188">) lub w godzinach 10</text:span><text:span text:style-name="T189">00</text:span><text:span text:style-name="T190">–15</text:span><text:span text:style-name="T191">00</text:span><text:span text:style-name="T192"><text:s/>pod numerem telefonu 77 444 79 37 albo osobiście w pok. 102 na parterze w siedzibie Starostwa Powiatowego w Brzegu przy ul. Robotniczej 20.</text:span></text:p>
      <text:p text:style-name="P193"/>
      <text:p text:style-name="P194"/>
      <text:p text:style-name="P195"><text:span text:style-name="T196">Dodatkowe informacje można uzyskać pocztą elektronicznej (</text:span><text:a xlink:href="mailto:kadry@brzeg-powiat.pl" office:target-frame-name="_top" xlink:show="replace"><text:span text:style-name="T197">kadry@brzeg-powiat.pl</text:span></text:a><text:span text:style-name="T198">) lub w godzinach 10</text:span><text:span text:style-name="T199">00</text:span><text:span text:style-name="T200">–15</text:span><text:span text:style-name="T201">00</text:span><text:span text:style-name="T202"><text:s/>pod numerem telefonu 77 444 79 37 albo osobiście w pok. 102 na parterze w siedzibie Starostwa Powiatowego w Brzegu przy ul. Robotniczej 20.</text:span></text:p>
      <text:p text:style-name="Normalny"/>
      <text:p text:style-name="Normalny"/>
      <text:p text:style-name="Normalny"/>
      <text:p text:style-name="Normalny"/>
      <text:p text:style-name="Normalny"/>
      <text:p text:style-name="P203"><text:s text:c="4"/>STAROSTA</text:p>
      <text:p text:style-name="P204">( - )</text:p>
      <text:p text:style-name="P205">Maciej Stefań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margin-bottom="0.0833in"/>
      <style:text-properties style:font-name="Calibri" style:font-name-asian="Calibri" style:letter-kerning="false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Normalny">
      <style:paragraph-properties fo:margin-bottom="0.1965in" fo:margin-left="0.3937in" fo:margin-right="0.3937in">
        <style:tab-stops/>
      </style:paragraph-properties>
      <style:text-properties style:font-name="Calibri" style:font-name-asian="Calibri" style:letter-kerning="false" fo:font-size="11pt" style:font-size-asian="11pt" style:font-size-complex="11pt" fo:hyphenate="false"/>
    </style:style>
    <style:style style:name="ng-binding" style:display-name="ng-binding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111in" text:min-label-width="0.2083in" text:list-level-position-and-space-mode="label-alignment">
          <style:list-level-label-alignment text:label-followed-by="listtab" fo:margin-left="0.5194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OWA</meta:initial-creator>
    <dc:creator>KADROWA</dc:creator>
    <meta:creation-date>2018-09-28T12:27:00Z</meta:creation-date>
    <dc:date>2018-09-28T12:29:00Z</dc:date>
    <meta:template xlink:href="Normal" xlink:type="simple"/>
    <meta:editing-cycles>1</meta:editing-cycles>
    <meta:editing-duration>PT120S</meta:editing-duration>
    <meta:document-statistic meta:page-count="5" meta:paragraph-count="22" meta:word-count="1637" meta:character-count="11442" meta:row-count="81" meta:non-whitespace-character-count="9827"/>
  </office:meta>
</office:document-meta>
</file>