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</office:automatic-styles>
  <office:body>
    <office:text text:use-soft-page-breaks="true">
      <text:p text:style-name="P1">INFORMACJA O DANYCH OSOBOWYCH DLA KANDYDATÓW</text:p>
      <text:p text:style-name="P2"/>
      <text:p text:style-name="P3">1) administratorem Pani/Pana danych osobowych jest Powiat Brzeski – Starostwo Powiatowe w Brzegu z siedzibą przy ul. Robotniczej 20, 49-300 Brzeg;</text:p>
      <text:p text:style-name="P4">2) z Inspektorem Ochrony Danych w<text:s/>Starostwie Powiatowym w Brzegu można skontaktować się pod <text:s text:c="2"/>nr tel. 77 444 79 34, adres j.w.;</text:p>
      <text:p text:style-name="P5">3) Pani/Pana dane osobowe przetwarzane będą dla potrzeb aktualnej rekrutacji na podstawie art. 6 ust. 1 lit. b ogólnego rozporządzenia o ochronie danych;</text:p>
      <text:p text:style-name="P6">4) podanie danych osobowych jest dobrowolne lecz niezbędne do przeprowadzenia rekrutacji;</text:p>
      <text:p text:style-name="P7">5) odbiorcami Pani/Pana danych osobowych będą wyłącznie podmioty uprawnione do uzyskania danych osobowych na podstawie przepisów prawa;</text:p>
      <text:p text:style-name="P8">6) Pani/Pana dane nie będą przekazywane do państwa trzeciego lub organizacji międzynarodowej;</text:p>
      <text:p text:style-name="P9"><text:span text:style-name="T10">7) Pani/Pana<text:s/></text:span><text:span text:style-name="T11">dane osobowe przechowywane będą przez okres 3 miesięcy od dnia nawiązan</text:span><text:span text:style-name="T12">i</text:span><text:span text:style-name="T13">a stosunku pracy<text:s/></text:span><text:span text:style-name="T14">z osoba wyłonion</text:span><text:span text:style-name="T15">ą w drodze naboru,<text:s/></text:span><text:span text:style-name="T16">w przypadku kandydatów, o których mowa w art. 15 ust. 3 w związku z art. 13 a ust. 1 ustawy o praco</text:span><text:span text:style-name="T17">wnikach samorządowych (Dz.U.<text:s/></text:span><text:span text:style-name="T18"><text:s text:c="8"/></text:span><text:span text:style-name="T19">z 2018 r. poz. 1260 z późń. zm.), po tym okresie zostaną zniszczone. Dokumenty pozostałych kandydatów zostaną zniszczone bez zbędnej zwłoki po ogłoszeniu wyników naboru;</text:span></text:p>
      <text:p text:style-name="P20"><text:span text:style-name="T21">8) posiada Pani/Pan prawo do żądania od administratora do</text:span><text:span text:style-name="T22">stępu do danych osobowych, prawo do ich sprostowania, usunięcia lub ograniczenia przetwarzania, prawo do wniesienia sprzeciwu wobec przetwarzania, prawo do cofnięcia zgody;</text:span></text:p>
      <text:p text:style-name="P23">9) ma Pani/Pan prawo wniesienia skargi do Prezesa Urzędu Ochrony Danych Osobowych;</text:p>
      <text:p text:style-name="P24">10) Pani/Pana dane <text:s/>nie będą podlegały profilowaniu i zautomatyzowaniu i dlatego nie przysługuje Pani/Panu prawo do przenoszenia danych.</text:p>
      <text:p text:style-name="P25"/>
      <text:p text:style-name="P26">Powyższe wynika z art. 13 ogólnego rozporządzenia o ochronie danych osobowych z dnia 27 kwietnia 2016 r. (Dz. Urz. UE<text:s/>L 119 z 04.05.2016).</text:p>
      <text:p text:style-name="P2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9-03-13T09:31:00Z</meta:creation-date>
    <dc:date>2019-03-15T11:26:00Z</dc:date>
    <meta:template xlink:href="Normal" xlink:type="simple"/>
    <meta:editing-cycles>5</meta:editing-cycles>
    <meta:editing-duration>PT1680S</meta:editing-duration>
    <meta:document-statistic meta:page-count="1" meta:paragraph-count="3" meta:word-count="261" meta:character-count="1828" meta:row-count="13" meta:non-whitespace-character-count="1570"/>
  </office:meta>
</office:document-meta>
</file>