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Odwołanieprzypisudolnego" style:family="text">
      <style:text-properties fo:font-weight="bold" style:font-weight-asian="bold" style:font-weight-complex="bold"/>
    </style:style>
    <style:style style:name="P9" style:parent-style-name="Footnote" style:family="paragraph">
      <style:paragraph-properties fo:text-align="justify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/>
    <style:style style:name="P18" style:parent-style-name="Standard" style:family="paragraph">
      <style:paragraph-properties>
        <style:tab-stops>
          <style:tab-stop style:type="left" style:position="3.3958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3958in"/>
        </style:tab-stops>
      </style:paragraph-properties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..................................., dnia ............................................</text:p>
      <text:p text:style-name="P2">(miejscowość) <text:s text:c="54"/>(data)<text:s/><text:s text:c="29"/></text:p>
      <text:p text:style-name="Standard"/>
      <text:p text:style-name="Standard"/>
      <text:p text:style-name="Standard">......................................................</text:p>
      <text:p text:style-name="P3"><text:s text:c="17"/>(imię i nazwisko kandydata)</text:p>
      <text:p text:style-name="P4"/>
      <text:p text:style-name="Standard">......................................................</text:p>
      <text:p text:style-name="P5"><text:s text:c="13"/>(miejsce zamieszkania kandydata)</text:p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7">Oświadczenie</text:span><text:span text:style-name="T8"><text:note text:note-class="footnote" text:id="_ftn0"><text:note-citation text:label="*">*</text:note-citation><text:note-body><text:p text:style-name="Footnote">Przykładowe oświadczenie zgodne z wymaganiami ogłoszeń w Starostwie Powiatowym w Brzegu.</text:p><text:p text:style-name="Footnote"/><text:p text:style-name="P9"><text:tab/>Poświadczenie kserokopii załączanych dokumentów za zgodność z oryginałem może polegać na wpisaniu słów<text:s/>„<text:span text:style-name="T10">Za zgodność z oryginałem</text:span>” i<text:s/>własnoręcznym podpisaniu się przez<text:s/>kandydata pod tekstem na każdej stronie.</text:p></text:note-body></text:note></text:span></text:p>
      <text:p text:style-name="P11">na potrzeby naboru na wolne stanowisko urzędnicze</text:p>
      <text:p text:style-name="P12">...................................................................................</text:p>
      <text:p text:style-name="P13">w Starostwie Powiatowym w Brzegu</text:p>
      <text:p text:style-name="Standard"/>
      <text:p text:style-name="Standard"/>
      <text:p text:style-name="Standard"><text:tab/>Oświadczam, że:</text:p>
      <text:list text:style-name="LFO1" text:continue-numbering="true">
        <text:list-item>
          <text:p text:style-name="P14">posiadam pełną zdolność do<text:s/>czynności prawnych;</text:p>
        </text:list-item>
        <text:list-item>
          <text:p text:style-name="P15">korzystam z pełni praw publicznych;</text:p>
        </text:list-item>
        <text:list-item>
          <text:p text:style-name="P16">nie byłem(-am) skazany(-a) prawomocnym wyrokiem sądu za umyślne przestępstwo ścigane z oskarżenia publicznego lub umyślne przestępstwo skarbowe;</text:p>
        </text:list-item>
        <text:list-item>
          <text:p text:style-name="P17">wyrażam zgodę na przetwarzanie moich danych osobowych na potrzeby naboru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tab/>..............................................................................</text:p>
      <text:p text:style-name="P19"><text:tab/><text:s text:c="43"/>(własnoręczny podpis)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ykładowe oświadczenie na potrzeby naboru na wolne stanowisko urzędnicze w Starostwie Powiatowym w Brzegu</dc:title>
    <meta:keyword>nabór urzędnik oświadczenie zgoda przetwarzanie danych osobowych niekaralność korzystanie pełnia prawa publiczne zdolność czynność prawna starostwo powiat Brzeg</meta:keyword>
    <meta:initial-creator>Maciej Róg</meta:initial-creator>
    <dc:creator>Microsoft</dc:creator>
    <meta:creation-date>2017-11-17T14:01:00Z</meta:creation-date>
    <dc:date>2017-11-17T14:01:00Z</dc:date>
    <meta:print-date>2009-03-13T09:33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1" meta:character-count="1055" meta:row-count="7" meta:non-whitespace-character-count="906"/>
  </office:meta>
</office:document-meta>
</file>