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8.625cm"/>
        </style:tab-stops>
      </style:paragraph-properties>
      <style:text-properties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8.625cm"/>
        </style:tab-stops>
      </style:paragraph-properties>
      <style:text-properties fo:font-weight="normal" style:font-weight-asian="normal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Footnote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................................, dnia ............................................</text:p>
      <text:p text:style-name="P3">(miejscowość) <text:s text:c="54"/>(data) <text:s text:c="29"/></text:p>
      <text:p text:style-name="P2"/>
      <text:p text:style-name="P2"/>
      <text:p text:style-name="P2">......................................................</text:p>
      <text:p text:style-name="P4"><text:s text:c="17"/>(imię i nazwisko kandydata)</text:p>
      <text:p text:style-name="P4"/>
      <text:p text:style-name="P2">......................................................</text:p>
      <text:p text:style-name="P4"><text:s text:c="13"/>(miejsce zamieszkania kandydata)</text:p>
      <text:p text:style-name="P2"/>
      <text:p text:style-name="P2"/>
      <text:p text:style-name="P2"/>
      <text:p text:style-name="P2"/>
      <text:p text:style-name="P2"/>
      <text:p text:style-name="P7"><text:span text:style-name="T1">Oświadczenie</text:span><text:span text:style-name="T1"><text:note text:id="ftn1" text:note-class="footnote"><text:note-citation text:label="*">*</text:note-citation><text:note-body><text:p text:style-name="Footnote">Przykładowe oświadczenie zgodne z wymaganiami ogłoszeń w Starostwie Powiatowym w Brzegu.</text:p><text:p text:style-name="Footnote"/><text:p text:style-name="P13"><text:tab/>Poświadczenie kserokopii załączanych dokumentów za zgodność z oryginałem może polegać na wpisaniu słów <text:span text:style-name="T2">„</text:span><text:span text:style-name="T3">Za zgodność z oryginałem</text:span><text:span text:style-name="T2">” i </text:span>własnoręcznym podpisaniu się przez kandydata pod tekstem na każdej stronie<text:span text:style-name="T2">.</text:span></text:p></text:note-body></text:note></text:span></text:p>
      <text:p text:style-name="P8">na potrzeby naboru na wolne stanowisko urzędnicze</text:p>
      <text:p text:style-name="P8">...................................................................................</text:p>
      <text:p text:style-name="P8">w Starostwie Powiatowym w Brzegu</text:p>
      <text:p text:style-name="P9"/>
      <text:p text:style-name="P9"/>
      <text:p text:style-name="P9"><text:tab/>Oświadczam, że:</text:p>
      <text:list xml:id="list30562665" text:style-name="L1">
        <text:list-item>
          <text:p text:style-name="P11">posiadam pełną zdolność do czynności prawnych;</text:p>
        </text:list-item>
        <text:list-item>
          <text:p text:style-name="P11">korzystam z pełni praw publicznych;</text:p>
        </text:list-item>
        <text:list-item>
          <text:p text:style-name="P12">nie byłem(-am) skazany(-a) prawomocnym wyrokiem sądu za umyślne przestępstwo ścigane z oskarżenia publicznego lub umyślne przestępstwo skarbowe;</text:p>
        </text:list-item>
        <text:list-item>
          <text:p text:style-name="P11">wyrażam zgodę na przetwarzanie moich danych osobowych na potrzeby naboru.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tab/>..............................................................................</text:p>
      <text:p text:style-name="P6"><text:tab/> <text:s text:c="42"/>(własnoręczny podpis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ciej Róg</meta:initial-creator>
    <meta:creation-date>2009-03-13T09:23:29</meta:creation-date>
    <dc:date>2009-03-13T10:50:00.09</dc:date>
    <dc:creator>Maciej Róg</dc:creator>
    <meta:editing-duration>PT00H38M14S</meta:editing-duration>
    <meta:editing-cycles>42</meta:editing-cycles>
    <meta:generator>OpenOffice.org/3.0$Win32 OpenOffice.org_project/300m9$Build-9358</meta:generator>
    <meta:printed-by>Maciej Róg</meta:printed-by>
    <meta:print-date>2009-03-13T09:33:24</meta:print-date>
    <meta:keyword>nabór urzędnik oświadczenie zgoda przetwarzanie danych osobowych niekaralność korzystanie pełnia prawa publiczne zdolność czynność prawna starostwo powiat Brzeg</meta:keyword>
    <dc:title>Przykładowe oświadczenie na potrzeby naboru na wolne stanowisko urzędnicze w Starostwie Powiatowym w Brzegu</dc:title>
    <meta:document-statistic meta:table-count="0" meta:image-count="0" meta:object-count="0" meta:page-count="1" meta:paragraph-count="19" meta:word-count="116" meta:character-count="1326"/>
    <meta:user-defined meta:name="Informacja 1"/>
    <meta:user-defined meta:name="Informacja 2"/>
    <meta:user-defined meta:name="Informacja 3"/>
    <meta:user-defined meta:name="Informacja 4"/>
  </office:meta>
</office:document-meta>
</file>