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111in" text:min-label-width="0.2083in" text:list-level-position-and-space-mode="label-alignment">
          <style:list-level-label-alignment text:label-followed-by="listtab" fo:margin-left="0.5194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-complex="Tahoma" fo:font-weight="bold" style:font-weight-asian="bold" style:font-weight-complex="bold"/>
    </style:style>
    <style:style style:name="T4" style:parent-style-name="Domyślnaczcionkaakapitu" style:family="text">
      <style:text-properties style:font-name-complex="Tahoma" fo:font-weight="bold" style:font-weight-asian="bold" style:font-weight-complex="bold" style:font-style-complex="italic"/>
    </style:style>
    <style:style style:name="T5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style:font-name-complex="Tahoma" fo:font-weight="bold" style:font-weight-asian="bold" style:font-weight-complex="bold"/>
    </style:style>
    <style:style style:name="P7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8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 fo:text-transform="uppercase" fo:font-size="16pt" style:font-size-asian="16pt" style:font-size-complex="16pt"/>
    </style:style>
    <style:style style:name="P9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10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3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4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-complex="Tahoma"/>
    </style:style>
    <style:style style:name="P17" style:parent-style-name="Normalny" style:list-style-name="LFO2" style:family="paragraph">
      <style:paragraph-properties fo:widows="0" fo:orphans="0" fo:margin-left="0.984in" fo:text-indent="-0.1965in">
        <style:tab-stops/>
      </style:paragraph-properties>
      <style:text-properties style:font-name-complex="Tahoma"/>
    </style:style>
    <style:style style:name="P18" style:parent-style-name="Normalny" style:list-style-name="LFO1" style:family="paragraph">
      <style:paragraph-properties fo:widows="0" fo:orphans="0" fo:margin-left="0.984in" fo:text-indent="-0.1965in">
        <style:tab-stops/>
      </style:paragraph-properties>
      <style:text-properties style:font-name-complex="Tahoma"/>
    </style:style>
    <style:style style:name="P19" style:parent-style-name="Normalny" style:list-style-name="LFO1" style:family="paragraph">
      <style:paragraph-properties fo:widows="0" fo:orphans="0" fo:margin-left="0.984in" fo:text-indent="-0.1965in">
        <style:tab-stops/>
      </style:paragraph-properties>
      <style:text-properties style:font-name-complex="Tahoma"/>
    </style:style>
    <style:style style:name="P20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  <style:text-properties style:font-name-complex="Tahoma"/>
    </style:style>
    <style:style style:name="P21" style:parent-style-name="Normalny" style:list-style-name="LFO1" style:family="paragraph">
      <style:paragraph-properties fo:widows="0" fo:orphans="0" fo:margin-left="0.984in" fo:text-indent="-0.1965in">
        <style:tab-stops/>
      </style:paragraph-properties>
      <style:text-properties style:font-name-complex="Tahoma"/>
    </style:style>
    <style:style style:name="P22" style:parent-style-name="Normalny" style:list-style-name="LFO1" style:family="paragraph">
      <style:paragraph-properties fo:widows="0" fo:orphans="0" fo:margin-left="0.984in" fo:text-indent="-0.1965in">
        <style:tab-stops/>
      </style:paragraph-properties>
      <style:text-properties style:font-name-complex="Tahoma"/>
    </style:style>
    <style:style style:name="P23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  <style:text-properties style:font-name-complex="Tahoma"/>
    </style:style>
    <style:style style:name="P24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  <style:text-properties style:font-name-complex="Tahoma"/>
    </style:style>
    <style:style style:name="P25" style:parent-style-name="Akapitzlistą" style:list-style-name="LFO10" style:family="paragraph">
      <style:paragraph-properties fo:margin-left="0.4958in" fo:text-indent="-0.2479in">
        <style:tab-stops/>
      </style:paragraph-properties>
    </style:style>
    <style:style style:name="P26" style:parent-style-name="Akapitzlistą" style:list-style-name="LFO10" style:family="paragraph"/>
    <style:style style:name="P27" style:parent-style-name="Akapitzlistą" style:list-style-name="LFO10" style:family="paragraph"/>
    <style:style style:name="P28" style:parent-style-name="Akapitzlistą" style:list-style-name="LFO10" style:family="paragraph"/>
    <style:style style:name="P29" style:parent-style-name="Akapitzlistą" style:list-style-name="LFO10" style:family="paragraph"/>
    <style:style style:name="P30" style:parent-style-name="Akapitzlistą" style:list-style-name="LFO10" style:family="paragraph"/>
    <style:style style:name="P31" style:parent-style-name="Normalny" style:family="paragraph">
      <style:paragraph-properties fo:margin-left="0.2479in" fo:text-indent="0.0479in">
        <style:tab-stops/>
      </style:paragraph-properties>
    </style:style>
    <style:style style:name="P32" style:parent-style-name="Normalny" style:family="paragraph">
      <style:paragraph-properties fo:margin-left="0.2958in">
        <style:tab-stops/>
      </style:paragraph-properties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-complex="Tahoma"/>
    </style:style>
    <style:style style:name="P38" style:parent-style-name="Normalny" style:list-style-name="LFO3" style:family="paragraph">
      <style:paragraph-properties fo:widows="0" fo:orphans="0" fo:text-align="justify" fo:margin-left="0.984in" fo:text-indent="-0.1965in">
        <style:tab-stops/>
      </style:paragraph-properties>
    </style:style>
    <style:style style:name="P39" style:parent-style-name="Normalny" style:list-style-name="LFO3" style:family="paragraph">
      <style:paragraph-properties fo:widows="0" fo:orphans="0" fo:text-align="justify" fo:margin-left="0.984in" fo:text-indent="-0.1965in">
        <style:tab-stops/>
      </style:paragraph-properties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P41" style:parent-style-name="Normalny" style:list-style-name="LFO3" style:family="paragraph">
      <style:paragraph-properties fo:widows="0" fo:orphans="0" fo:text-align="justify" fo:margin-left="0.984in" fo:text-indent="-0.1965in">
        <style:tab-stops/>
      </style:paragraph-properties>
    </style:style>
    <style:style style:name="T42" style:parent-style-name="Domyślnaczcionkaakapitu" style:family="text">
      <style:text-properties style:font-name-asian="Times New Roman" style:language-asian="pl" style:country-asian="PL"/>
    </style:style>
    <style:style style:name="P43" style:parent-style-name="Normalny" style:list-style-name="LFO3" style:family="paragraph">
      <style:paragraph-properties fo:widows="0" fo:orphans="0" fo:text-align="justify" fo:margin-left="0.984in" fo:text-indent="-0.1965in">
        <style:tab-stops/>
      </style:paragraph-properties>
    </style:style>
    <style:style style:name="P44" style:parent-style-name="Normalny" style:list-style-name="LFO3" style:family="paragraph">
      <style:paragraph-properties fo:widows="0" fo:orphans="0" fo:text-align="justify" fo:margin-left="0.984in" fo:text-indent="-0.1965in">
        <style:tab-stops/>
      </style:paragraph-properties>
    </style:style>
    <style:style style:name="P45" style:parent-style-name="Normalny" style:list-style-name="LFO3" style:family="paragraph">
      <style:paragraph-properties fo:widows="0" fo:orphans="0" fo:text-align="justify" fo:margin-left="0.984in" fo:text-indent="-0.1965in">
        <style:tab-stops/>
      </style:paragraph-properties>
    </style:style>
    <style:style style:name="P46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</style:style>
    <style:style style:name="P47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</style:style>
    <style:style style:name="P48" style:parent-style-name="Normalny" style:family="paragraph">
      <style:paragraph-properties fo:widows="0" fo:orphans="0" fo:text-align="justify" fo:margin-left="0.984in">
        <style:tab-stops/>
      </style:paragraph-properties>
      <style:text-properties style:font-name-complex="Tahoma" fo:font-weight="bold" style:font-weight-asian="bold" style:font-weight-complex="bold"/>
    </style:style>
    <style:style style:name="P49" style:parent-style-name="Normalny" style:family="paragraph">
      <style:paragraph-properties fo:keep-with-next="always" fo:text-align="justify" fo:margin-left="0.3937in" fo:text-indent="-0.3937in">
        <style:tab-stops/>
      </style:paragraph-properties>
    </style:style>
    <style:style style:name="T50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ahoma" fo:font-weight="bold" style:font-weight-asian="bold" style:font-weight-complex="bold"/>
    </style:style>
    <style:style style:name="P52" style:parent-style-name="Normalny" style:list-style-name="LFO4" style:family="paragraph">
      <style:paragraph-properties fo:widows="0" fo:orphans="0" fo:text-align="justify" fo:margin-left="0.984in" fo:text-indent="-0.1965in">
        <style:tab-stops/>
      </style:paragraph-properties>
      <style:text-properties style:font-name-complex="Tahoma"/>
    </style:style>
    <style:style style:name="P53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  <style:text-properties style:font-name-complex="Tahoma"/>
    </style:style>
    <style:style style:name="P54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  <style:text-properties style:font-name-complex="Tahoma"/>
    </style:style>
    <style:style style:name="P55" style:parent-style-name="Normalny" style:list-style-name="LFO1" style:family="paragraph">
      <style:paragraph-properties fo:widows="0" fo:orphans="0" fo:text-align="justify" fo:line-height="115%" fo:margin-left="0.9847in" fo:text-indent="-0.1972in">
        <style:tab-stops/>
      </style:paragraph-properties>
    </style:style>
    <style:style style:name="T56" style:parent-style-name="Domyślnaczcionkaakapitu" style:family="text">
      <style:text-properties style:font-name-complex="Tahoma"/>
    </style:style>
    <style:style style:name="T57" style:parent-style-name="Domyślnaczcionkaakapitu" style:family="text">
      <style:text-properties style:font-name-complex="Tahoma" fo:letter-spacing="-0.0013in"/>
    </style:style>
    <style:style style:name="T58" style:parent-style-name="Domyślnaczcionkaakapitu" style:family="text">
      <style:text-properties style:font-name-complex="Tahoma"/>
    </style:style>
    <style:style style:name="P59" style:parent-style-name="Normalny" style:list-style-name="LFO1" style:family="paragraph">
      <style:paragraph-properties fo:widows="0" fo:orphans="0" fo:text-align="justify" fo:margin-left="0.984in" fo:text-indent="-0.1965in">
        <style:tab-stops/>
      </style:paragraph-properties>
      <style:text-properties style:font-name-complex="Tahoma"/>
    </style:style>
    <style:style style:name="P60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61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62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63" style:parent-style-name="Normalny" style:family="paragraph">
      <style:paragraph-properties fo:keep-with-next="always" fo:text-align="justify" fo:line-height="115%" fo:margin-left="0.3937in" fo:text-indent="-0.3937in">
        <style:tab-stops/>
      </style:paragraph-properties>
    </style:style>
    <style:style style:name="T64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Tahoma" fo:font-weight="bold" style:font-weight-asian="bold" style:font-weight-complex="bold"/>
    </style:style>
    <style:style style:name="P66" style:parent-style-name="Akapitzlistą" style:list-style-name="LFO5" style:family="paragraph">
      <style:paragraph-properties fo:text-align="justify" fo:margin-left="0.9958in" fo:text-indent="-0.2479in">
        <style:tab-stops>
          <style:tab-stop style:type="left" style:position="-1.3555in"/>
        </style:tab-stops>
      </style:paragraph-properties>
    </style:style>
    <style:style style:name="P67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Textbody" style:list-style-name="LFO5" style:family="paragraph">
      <style:paragraph-properties fo:text-align="justify" fo:margin-bottom="0in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5" style:family="paragraph">
      <style:paragraph-properties fo:text-align="justify"/>
    </style:style>
    <style:style style:name="T84" style:parent-style-name="Domyślnaczcionkaakapitu" style:family="text">
      <style:text-properties style:font-name-asian="TimesNewRomanPSMT" style:letter-kerning="false"/>
    </style:style>
    <style:style style:name="P85" style:parent-style-name="Textbody" style:family="paragraph">
      <style:paragraph-properties fo:text-align="justify" fo:margin-bottom="0in" fo:margin-left="0.9958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keep-with-next="always" fo:text-align="justify" fo:line-height="115%"/>
    </style:style>
    <style:style style:name="T87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Tahoma" fo:font-weight="bold" style:font-weight-asian="bold" style:font-weight-complex="bold"/>
    </style:style>
    <style:style style:name="P89" style:parent-style-name="Normalny" style:list-style-name="LFO6" style:family="paragraph">
      <style:paragraph-properties fo:widows="0" fo:orphans="0" fo:margin-left="1.1812in" fo:text-indent="-0.3152in">
        <style:tab-stops/>
      </style:paragraph-properties>
      <style:text-properties style:font-name-complex="Tahoma"/>
    </style:style>
    <style:style style:name="P90" style:parent-style-name="Normalny" style:list-style-name="LFO1" style:family="paragraph">
      <style:paragraph-properties fo:widows="0" fo:orphans="0" fo:margin-left="1.1812in" fo:text-indent="-0.3152in">
        <style:tab-stops/>
      </style:paragraph-properties>
      <style:text-properties style:font-name-complex="Tahoma"/>
    </style:style>
    <style:style style:name="P91" style:parent-style-name="Normalny" style:list-style-name="LFO1" style:family="paragraph">
      <style:paragraph-properties fo:widows="0" fo:orphans="0" fo:text-align="justify" fo:margin-left="1.1812in" fo:text-indent="-0.3152in">
        <style:tab-stops/>
      </style:paragraph-properties>
    </style:style>
    <style:style style:name="T92" style:parent-style-name="Domyślnaczcionkaakapitu" style:family="text">
      <style:text-properties style:font-name-complex="Tahoma" fo:letter-spacing="-0.0027in"/>
    </style:style>
    <style:style style:name="T93" style:parent-style-name="Hiperłącze" style:family="text">
      <style:text-properties style:font-name-complex="Tahoma" fo:letter-spacing="-0.0027in"/>
    </style:style>
    <style:style style:name="T94" style:parent-style-name="Domyślnaczcionkaakapitu" style:family="text">
      <style:text-properties style:font-name-complex="Tahoma" fo:letter-spacing="-0.0027in"/>
    </style:style>
    <style:style style:name="T95" style:parent-style-name="Domyślnaczcionkaakapitu" style:family="text">
      <style:text-properties style:font-name-complex="Tahoma" fo:letter-spacing="-0.0027in"/>
    </style:style>
    <style:style style:name="T96" style:parent-style-name="Domyślnaczcionkaakapitu" style:family="text">
      <style:text-properties style:font-name-complex="Tahoma" fo:letter-spacing="-0.0027in"/>
    </style:style>
    <style:style style:name="T97" style:parent-style-name="Domyślnaczcionkaakapitu" style:family="text">
      <style:text-properties style:font-name-complex="Tahoma" fo:letter-spacing="-0.0027in"/>
    </style:style>
    <style:style style:name="T98" style:parent-style-name="Domyślnaczcionkaakapitu" style:family="text">
      <style:text-properties style:font-name-complex="Tahoma" fo:letter-spacing="-0.0027in"/>
    </style:style>
    <style:style style:name="P99" style:parent-style-name="Normalny" style:list-style-name="LFO1" style:family="paragraph">
      <style:paragraph-properties fo:keep-with-next="always" fo:widows="0" fo:orphans="0" fo:text-align="justify" fo:margin-left="1.1812in" fo:text-indent="-0.3152in">
        <style:tab-stops/>
      </style:paragraph-properties>
    </style:style>
    <style:style style:name="T100" style:parent-style-name="Domyślnaczcionkaakapitu" style:family="text">
      <style:text-properties style:font-name-complex="Tahoma"/>
    </style:style>
    <style:style style:name="T101" style:parent-style-name="Domyślnaczcionkaakapitu" style:family="text">
      <style:text-properties style:font-name-complex="Tahoma" fo:letter-spacing="-0.0027in"/>
    </style:style>
    <style:style style:name="T102" style:parent-style-name="Hiperłącze" style:family="text">
      <style:text-properties style:font-name-complex="Tahoma" fo:letter-spacing="-0.0027in"/>
    </style:style>
    <style:style style:name="T103" style:parent-style-name="Domyślnaczcionkaakapitu" style:family="text">
      <style:text-properties style:font-name-complex="Tahoma" fo:letter-spacing="-0.0027in"/>
    </style:style>
    <style:style style:name="T104" style:parent-style-name="Domyślnaczcionkaakapitu" style:family="text">
      <style:text-properties style:font-name-complex="Tahoma" fo:letter-spacing="-0.0027in"/>
    </style:style>
    <style:style style:name="T105" style:parent-style-name="Domyślnaczcionkaakapitu" style:family="text">
      <style:text-properties style:font-name-complex="Tahoma" fo:letter-spacing="-0.0027in"/>
    </style:style>
    <style:style style:name="T106" style:parent-style-name="Domyślnaczcionkaakapitu" style:family="text">
      <style:text-properties style:font-name-complex="Tahoma" fo:letter-spacing="-0.0027in"/>
    </style:style>
    <style:style style:name="T107" style:parent-style-name="Domyślnaczcionkaakapitu" style:family="text">
      <style:text-properties style:font-name-complex="Tahoma"/>
    </style:style>
    <style:style style:name="P108" style:parent-style-name="Normalny" style:list-style-name="LFO7" style:family="paragraph">
      <style:paragraph-properties fo:widows="0" fo:orphans="0" fo:text-align="justify" fo:margin-left="1.7715in" fo:text-indent="-0.3152in">
        <style:tab-stops/>
      </style:paragraph-properties>
      <style:text-properties style:font-name-complex="Tahoma"/>
    </style:style>
    <style:style style:name="P109" style:parent-style-name="Normalny" style:list-style-name="LFO7" style:family="paragraph">
      <style:paragraph-properties fo:widows="0" fo:orphans="0" fo:text-align="justify" fo:margin-left="1.7715in" fo:text-indent="-0.3152in">
        <style:tab-stops/>
      </style:paragraph-properties>
      <style:text-properties style:font-name-complex="Tahoma"/>
    </style:style>
    <style:style style:name="P110" style:parent-style-name="Normalny" style:list-style-name="LFO7" style:family="paragraph">
      <style:paragraph-properties fo:widows="0" fo:orphans="0" fo:text-align="justify" fo:margin-left="1.7715in" fo:text-indent="-0.3152in">
        <style:tab-stops/>
      </style:paragraph-properties>
    </style:style>
    <style:style style:name="T111" style:parent-style-name="Domyślnaczcionkaakapitu" style:family="text">
      <style:text-properties style:font-name-complex="Tahoma" fo:letter-spacing="-0.0027in"/>
    </style:style>
    <style:style style:name="T112" style:parent-style-name="Domyślnaczcionkaakapitu" style:family="text">
      <style:text-properties style:font-name-complex="Tahoma"/>
    </style:style>
    <style:style style:name="P113" style:parent-style-name="Normalny" style:family="paragraph">
      <style:paragraph-properties fo:widows="0" fo:orphans="0" fo:text-align="justify" fo:margin-left="0.8659in" fo:text-indent="0.0201in">
        <style:tab-stops/>
      </style:paragraph-properties>
      <style:text-properties style:font-name-complex="Tahoma"/>
    </style:style>
    <style:style style:name="P114" style:parent-style-name="Normalny" style:list-style-name="LFO8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15" style:parent-style-name="Normalny" style:list-style-name="LFO8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16" style:parent-style-name="Normalny" style:list-style-name="LFO8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17" style:parent-style-name="Normalny" style:list-style-name="LFO8" style:family="paragraph">
      <style:paragraph-properties fo:widows="0" fo:orphans="0" fo:text-align="justify" fo:margin-left="1.7715in" fo:text-indent="-0.1965in">
        <style:tab-stops/>
      </style:paragraph-properties>
    </style:style>
    <style:style style:name="T118" style:parent-style-name="Domyślnaczcionkaakapitu" style:family="text">
      <style:text-properties style:font-name-complex="Tahoma"/>
    </style:style>
    <style:style style:name="T119" style:parent-style-name="Domyślnaczcionkaakapitu" style:family="text">
      <style:text-properties style:font-name-complex="Tahoma"/>
    </style:style>
    <style:style style:name="T120" style:parent-style-name="Domyślnaczcionkaakapitu" style:family="text">
      <style:text-properties style:font-name-complex="Tahoma" fo:letter-spacing="-0.0027in"/>
    </style:style>
    <style:style style:name="T121" style:parent-style-name="Hiperłącze" style:family="text">
      <style:text-properties style:font-name-complex="Tahoma" fo:letter-spacing="-0.0027in"/>
    </style:style>
    <style:style style:name="T122" style:parent-style-name="Domyślnaczcionkaakapitu" style:family="text">
      <style:text-properties style:font-name-complex="Tahoma" fo:letter-spacing="-0.0027in"/>
    </style:style>
    <style:style style:name="T123" style:parent-style-name="Domyślnaczcionkaakapitu" style:family="text">
      <style:text-properties style:font-name-complex="Tahoma" fo:letter-spacing="-0.0027in"/>
    </style:style>
    <style:style style:name="T124" style:parent-style-name="Domyślnaczcionkaakapitu" style:family="text">
      <style:text-properties style:font-name-complex="Tahoma" fo:letter-spacing="-0.0027in"/>
    </style:style>
    <style:style style:name="T125" style:parent-style-name="Domyślnaczcionkaakapitu" style:family="text">
      <style:text-properties style:font-name-complex="Tahoma"/>
    </style:style>
    <style:style style:name="P126" style:parent-style-name="Normalny" style:family="paragraph">
      <style:paragraph-properties fo:widows="0" fo:orphans="0" fo:text-align="justify" fo:margin-left="1.7715in">
        <style:tab-stops/>
      </style:paragraph-properties>
      <style:text-properties style:font-name-complex="Tahoma"/>
    </style:style>
    <style:style style:name="P127" style:parent-style-name="Normalny" style:list-style-name="LFO8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28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29" style:parent-style-name="Normalny" style:family="paragraph">
      <style:paragraph-properties fo:keep-with-next="always" fo:text-align="justify" fo:line-height="115%" fo:margin-left="0.3937in" fo:text-indent="-0.3937in">
        <style:tab-stops/>
      </style:paragraph-properties>
    </style:style>
    <style:style style:name="T130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Tahoma" fo:font-weight="bold" style:font-weight-asian="bold" style:font-weight-complex="bold"/>
    </style:style>
    <style:style style:name="P132" style:parent-style-name="Normalny" style:family="paragraph">
      <style:paragraph-properties fo:text-align="justify" fo:line-height="115%" fo:margin-left="0.5902in">
        <style:tab-stops/>
      </style:paragraph-properties>
      <style:text-properties style:font-name-complex="Tahoma"/>
    </style:style>
    <style:style style:name="P133" style:parent-style-name="Akapitzlistą" style:list-style-name="LFO9" style:family="paragraph">
      <style:paragraph-properties style:text-autospace="none" fo:text-align="justify" style:vertical-align="auto" fo:line-height="115%" fo:margin-left="0.9958in" fo:text-indent="-0.2479in">
        <style:tab-stops/>
      </style:paragraph-properties>
      <style:text-properties fo:hyphenate="false"/>
    </style:style>
    <style:style style:name="T134" style:parent-style-name="Domyślnaczcionkaakapitu" style:family="text">
      <style:text-properties style:font-name-asian="TimesNewRomanPSMT" style:letter-kerning="false"/>
    </style:style>
    <style:style style:name="T135" style:parent-style-name="Domyślnaczcionkaakapitu" style:family="text">
      <style:text-properties style:font-name-complex="Tahoma" style:font-weight-complex="bold"/>
    </style:style>
    <style:style style:name="T136" style:parent-style-name="Domyślnaczcionkaakapitu" style:family="text">
      <style:text-properties style:font-name-complex="Tahoma"/>
    </style:style>
    <style:style style:name="T137" style:parent-style-name="Domyślnaczcionkaakapitu" style:family="text">
      <style:text-properties style:font-name-complex="Tahoma"/>
    </style:style>
    <style:style style:name="T138" style:parent-style-name="Domyślnaczcionkaakapitu" style:family="text">
      <style:text-properties style:font-name-complex="Tahoma" fo:font-weight="bold" style:font-weight-asian="bold"/>
    </style:style>
    <style:style style:name="T139" style:parent-style-name="Domyślnaczcionkaakapitu" style:family="text">
      <style:text-properties style:font-name-complex="Tahoma"/>
    </style:style>
    <style:style style:name="T140" style:parent-style-name="Domyślnaczcionkaakapitu" style:family="text"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-complex="Tahoma" fo:font-weight="bold" style:font-weight-asian="bold" fo:color="#FF0000"/>
    </style:style>
    <style:style style:name="T143" style:parent-style-name="Domyślnaczcionkaakapitu" style:family="text">
      <style:text-properties style:font-name-complex="Tahoma" fo:font-weight="bold" style:font-weight-asian="bold"/>
    </style:style>
    <style:style style:name="T144" style:parent-style-name="Domyślnaczcionkaakapitu" style:family="text">
      <style:text-properties style:font-name-complex="Tahoma"/>
    </style:style>
    <style:style style:name="T145" style:parent-style-name="Domyślnaczcionkaakapitu" style:family="text">
      <style:text-properties style:font-name-complex="Tahoma" fo:font-weight="bold" style:font-weight-asian="bold"/>
    </style:style>
    <style:style style:name="T146" style:parent-style-name="Domyślnaczcionkaakapitu" style:family="text">
      <style:text-properties style:font-name-complex="Tahoma"/>
    </style:style>
    <style:style style:name="T147" style:parent-style-name="Domyślnaczcionkaakapitu" style:family="text">
      <style:text-properties style:font-name-complex="Tahoma" style:text-position="super 66.6%"/>
    </style:style>
    <style:style style:name="T148" style:parent-style-name="Domyślnaczcionkaakapitu" style:family="text">
      <style:text-properties style:font-name-complex="Tahoma"/>
    </style:style>
    <style:style style:name="T149" style:parent-style-name="Domyślnaczcionkaakapitu" style:family="text">
      <style:text-properties style:font-name-complex="Tahoma" style:text-position="super 66.6%"/>
    </style:style>
    <style:style style:name="T150" style:parent-style-name="Domyślnaczcionkaakapitu" style:family="text">
      <style:text-properties style:font-name-complex="Tahoma"/>
    </style:style>
    <style:style style:name="T151" style:parent-style-name="Domyślnaczcionkaakapitu" style:family="text">
      <style:text-properties style:font-name-asian="TimesNewRomanPSMT" style:letter-kerning="false"/>
    </style:style>
    <style:style style:name="P152" style:parent-style-name="Normalny" style:family="paragraph">
      <style:paragraph-properties style:text-autospace="none" style:vertical-align="auto" fo:margin-left="0.7479in" fo:text-indent="0.2479in">
        <style:tab-stops/>
      </style:paragraph-properties>
      <style:text-properties style:font-name-asian="TimesNewRomanPSMT" style:letter-kerning="false" fo:hyphenate="false"/>
    </style:style>
    <style:style style:name="P153" style:parent-style-name="Normalny" style:family="paragraph">
      <style:paragraph-properties style:text-autospace="none" fo:text-align="justify" style:vertical-align="auto" fo:margin-left="0.7479in" fo:text-indent="0.0395in">
        <style:tab-stops/>
      </style:paragraph-properties>
      <style:text-properties style:font-name-asian="TimesNewRomanPSMT" style:letter-kerning="false" fo:hyphenate="false"/>
    </style:style>
    <style:style style:name="P154" style:parent-style-name="Normalny" style:family="paragraph">
      <style:paragraph-properties style:text-autospace="none" fo:text-align="justify" style:vertical-align="auto" fo:margin-left="0.9847in" fo:text-indent="0.0111in">
        <style:tab-stops/>
      </style:paragraph-properties>
      <style:text-properties fo:hyphenate="false"/>
    </style:style>
    <style:style style:name="T155" style:parent-style-name="Domyślnaczcionkaakapitu" style:family="text">
      <style:text-properties style:font-name-asian="TimesNewRomanPSMT" style:letter-kerning="false"/>
    </style:style>
    <style:style style:name="T156" style:parent-style-name="Domyślnaczcionkaakapitu" style:family="text">
      <style:text-properties style:font-name-asian="TimesNewRomanPSMT" style:letter-kerning="false"/>
    </style:style>
    <style:style style:name="T157" style:parent-style-name="Domyślnaczcionkaakapitu" style:family="text">
      <style:text-properties style:font-name-asian="TimesNewRomanPSMT" style:letter-kerning="false"/>
    </style:style>
    <style:style style:name="T158" style:parent-style-name="Domyślnaczcionkaakapitu" style:family="text">
      <style:text-properties style:font-name-asian="TimesNewRomanPSMT" style:letter-kerning="false"/>
    </style:style>
    <style:style style:name="T159" style:parent-style-name="Domyślnaczcionkaakapitu" style:family="text">
      <style:text-properties style:font-name-asian="TimesNewRomanPSMT" style:letter-kerning="false"/>
    </style:style>
    <style:style style:name="T160" style:parent-style-name="Domyślnaczcionkaakapitu" style:family="text">
      <style:text-properties style:font-name-asian="TimesNewRomanPSMT" style:letter-kerning="false"/>
    </style:style>
    <style:style style:name="T161" style:parent-style-name="Domyślnaczcionkaakapitu" style:family="text">
      <style:text-properties style:font-name-asian="TimesNewRomanPSMT" style:letter-kerning="false"/>
    </style:style>
    <style:style style:name="T162" style:parent-style-name="Domyślnaczcionkaakapitu" style:family="text">
      <style:text-properties style:font-name-asian="TimesNewRomanPSMT" style:letter-kerning="false"/>
    </style:style>
    <style:style style:name="T163" style:parent-style-name="Domyślnaczcionkaakapitu" style:family="text">
      <style:text-properties style:font-name-asian="TimesNewRomanPSMT" style:letter-kerning="false"/>
    </style:style>
    <style:style style:name="T164" style:parent-style-name="Domyślnaczcionkaakapitu" style:family="text">
      <style:text-properties style:font-name-asian="TimesNewRomanPSMT" style:letter-kerning="false"/>
    </style:style>
    <style:style style:name="T165" style:parent-style-name="Domyślnaczcionkaakapitu" style:family="text">
      <style:text-properties style:font-name-asian="TimesNewRomanPSMT" style:letter-kerning="false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-complex="Tahoma" fo:font-weight="bold" style:font-weight-asian="bold" fo:letter-spacing="-0.0013in"/>
    </style:style>
    <style:style style:name="P168" style:parent-style-name="Normalny" style:family="paragraph">
      <style:paragraph-properties fo:keep-with-next="always"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170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Tahoma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15%" fo:margin-left="0.5902in">
        <style:tab-stops/>
      </style:paragraph-properties>
    </style:style>
    <style:style style:name="T173" style:parent-style-name="Domyślnaczcionkaakapitu" style:family="text">
      <style:text-properties style:font-name-complex="Tahoma"/>
    </style:style>
    <style:style style:name="T174" style:parent-style-name="Domyślnaczcionkaakapitu" style:family="text">
      <style:text-properties style:font-name-complex="Tahoma" fo:font-weight="bold" style:font-weight-asian="bold" style:font-weight-complex="bold"/>
    </style:style>
    <style:style style:name="T175" style:parent-style-name="Domyślnaczcionkaakapit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Domyślnaczcionkaakapitu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P177" style:parent-style-name="Normalny" style:family="paragraph">
      <style:paragraph-properties fo:text-align="justify" fo:line-height="115%" fo:margin-left="0.5902in">
        <style:tab-stops/>
      </style:paragraph-properties>
    </style:style>
    <style:style style:name="T178" style:parent-style-name="Domyślnaczcionkaakapitu" style:family="text">
      <style:text-properties style:font-name-complex="Tahoma"/>
    </style:style>
    <style:style style:name="T179" style:parent-style-name="Domyślnaczcionkaakapitu" style:family="text">
      <style:text-properties style:font-name-complex="Tahoma" fo:font-weight="bold" style:font-weight-asian="bold" style:font-weight-complex="bold"/>
    </style:style>
    <style:style style:name="T180" style:parent-style-name="Domyślnaczcionkaakapitu" style:family="text">
      <style:text-properties style:font-name-complex="Tahoma"/>
    </style:style>
    <style:style style:name="P181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82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184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complex="Tahoma" fo:font-weight="bold" style:font-weight-asian="bold" style:font-weight-complex="bold"/>
    </style:style>
    <style:style style:name="P186" style:parent-style-name="Normalny" style:family="paragraph">
      <style:paragraph-properties fo:text-align="justify" fo:line-height="115%" fo:margin-left="0.5902in">
        <style:tab-stops/>
      </style:paragraph-properties>
    </style:style>
    <style:style style:name="T187" style:parent-style-name="Domyślnaczcionkaakapitu" style:family="text">
      <style:text-properties style:font-name-complex="Tahoma"/>
    </style:style>
    <style:style style:name="T188" style:parent-style-name="Domyślnaczcionkaakapitu" style:family="text">
      <style:text-properties style:font-name-complex="Tahoma"/>
    </style:style>
    <style:style style:name="T189" style:parent-style-name="Domyślnaczcionkaakapitu" style:family="text">
      <style:text-properties style:font-name-complex="Tahoma"/>
    </style:style>
    <style:style style:name="T190" style:parent-style-name="Domyślnaczcionkaakapitu" style:family="text"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Tahoma"/>
    </style:style>
    <style:style style:name="T192" style:parent-style-name="Domyślnaczcionkaakapitu" style:family="text">
      <style:text-properties style:font-name-complex="Tahoma" style:text-position="super 66.6%"/>
    </style:style>
    <style:style style:name="T193" style:parent-style-name="Domyślnaczcionkaakapitu" style:family="text">
      <style:text-properties style:font-name-complex="Tahoma"/>
    </style:style>
    <style:style style:name="T194" style:parent-style-name="Domyślnaczcionkaakapitu" style:family="text">
      <style:text-properties style:font-name-complex="Tahoma" style:text-position="super 66.6%"/>
    </style:style>
    <style:style style:name="T195" style:parent-style-name="Domyślnaczcionkaakapitu" style:family="text">
      <style:text-properties style:font-name-complex="Tahoma"/>
    </style:style>
    <style:style style:name="P196" style:parent-style-name="Normalny" style:family="paragraph">
      <style:paragraph-properties fo:text-align="justify" fo:line-height="115%" fo:margin-left="0.5729in">
        <style:tab-stops/>
      </style:paragraph-properties>
      <style:text-properties style:font-name-complex="Tahoma" style:font-weight-complex="bold"/>
    </style:style>
    <style:style style:name="P197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198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-complex="Tahoma" fo:font-weight="bold" style:font-weight-asian="bold" style:font-weight-complex="bold"/>
    </style:style>
    <style:style style:name="P200" style:parent-style-name="Normalny" style:family="paragraph">
      <style:paragraph-properties fo:keep-with-next="always" fo:keep-together="always" fo:text-align="justify" fo:line-height="115%" fo:margin-left="0.5902in">
        <style:tab-stops/>
      </style:paragraph-properties>
    </style:style>
    <style:style style:name="T201" style:parent-style-name="Domyślnaczcionkaakapitu" style:family="text">
      <style:text-properties style:font-name-complex="Tahoma"/>
    </style:style>
    <style:style style:name="T202" style:parent-style-name="Hiperłącze" style:family="text">
      <style:text-properties style:font-name-complex="Tahoma"/>
    </style:style>
    <style:style style:name="T203" style:parent-style-name="Domyślnaczcionkaakapitu" style:family="text">
      <style:text-properties style:font-name-complex="Tahoma"/>
    </style:style>
    <style:style style:name="T204" style:parent-style-name="Hiperłącze" style:family="text">
      <style:text-properties style:font-name-complex="Tahoma"/>
    </style:style>
    <style:style style:name="T205" style:parent-style-name="Domyślnaczcionkaakapitu" style:family="text">
      <style:text-properties style:font-name-complex="Tahoma"/>
    </style:style>
    <style:style style:name="T206" style:parent-style-name="Domyślnaczcionkaakapitu" style:family="text">
      <style:text-properties style:font-name-complex="Tahoma" style:text-position="super 66.6%"/>
    </style:style>
    <style:style style:name="T207" style:parent-style-name="Domyślnaczcionkaakapitu" style:family="text">
      <style:text-properties style:font-name-complex="Tahoma"/>
    </style:style>
    <style:style style:name="T208" style:parent-style-name="Domyślnaczcionkaakapitu" style:family="text">
      <style:text-properties style:font-name-complex="Tahoma" style:text-position="super 66.6%"/>
    </style:style>
    <style:style style:name="T209" style:parent-style-name="Domyślnaczcionkaakapitu" style:family="text">
      <style:text-properties style:font-name-complex="Tahoma"/>
    </style:style>
    <style:style style:name="P210" style:parent-style-name="Normalny" style:family="paragraph">
      <style:paragraph-properties fo:keep-with-next="always" fo:keep-together="always" fo:text-align="justify" fo:line-height="115%"/>
    </style:style>
    <style:style style:name="T2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15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16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17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18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19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20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221" style:parent-style-name="Domyślnaczcionkaakapitu" style:family="text">
      <style:text-properties fo:color="#000000"/>
    </style:style>
    <style:style style:name="P222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223" style:parent-style-name="Domyślnaczcionkaakapitu" style:family="text">
      <style:text-properties fo:color="#000000"/>
    </style:style>
    <style:style style:name="P224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25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P226" style:parent-style-name="Normalny" style:family="paragraph">
      <style:paragraph-properties fo:text-align="justify"/>
    </style:style>
    <style:style style:name="P227" style:parent-style-name="Normalny" style:family="paragraph">
      <style:text-properties style:font-name-complex="Tahoma"/>
    </style:style>
    <style:style style:name="P228" style:parent-style-name="Normalny" style:family="paragraph">
      <style:paragraph-properties fo:margin-left="3.9333in" fo:text-indent="0.4916in">
        <style:tab-stops/>
      </style:paragraph-properties>
    </style:style>
    <style:style style:name="P229" style:parent-style-name="Normalny" style:family="paragraph">
      <style:paragraph-properties fo:margin-left="4.425in" fo:text-indent="0.4916in">
        <style:tab-stops/>
      </style:paragraph-properties>
    </style:style>
    <style:style style:name="P230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<text:span text:style-name="T2">OGŁOSZENIE O<text:s/></text:span><text:span text:style-name="T3">WOLNYM<text:s/></text:span><text:span text:style-name="T4">KIEROWNICZYM</text:span><text:span text:style-name="T5"><text:s/></text:span><text:span text:style-name="T6">STANOWISKU URZĘDNICZYM</text:span></text:p>
      <text:p text:style-name="P7">ORAZ O NABORZE KANDYDATÓW NA STANOWISKO</text:p>
      <text:p text:style-name="P8">naczelnikA</text:p>
      <text:p text:style-name="P9">W WYDZIALE OŚWIATY</text:p>
      <text:p text:style-name="P10">W STAROSTWIE POWIATOWYM W BRZEGU</text:p>
      <text:p text:style-name="P11">z siedzibą przy ul. Robotniczej 20, 49-300 Brzeg</text:p>
      <text:p text:style-name="P12"/>
      <text:p text:style-name="P13"><text:span text:style-name="T14">Wymagania niezbędne</text:span><text:span text:style-name="T15"><text:s/>(konieczne do podjęcia pracy na tym stanowisku)</text:span><text:span text:style-name="T16">:</text:span></text:p>
      <text:list text:style-name="LFO1">
        <text:list-item text:start-value="1">
          <text:p text:style-name="P17">obywatelstwo polskie;</text:p>
        </text:list-item>
        <text:list-item>
          <text:p text:style-name="P18">pełna zdolność do czynności prawnych;</text:p>
        </text:list-item>
        <text:list-item>
          <text:p text:style-name="P19">korzystanie z pełni praw publicznych;</text:p>
        </text:list-item>
        <text:list-item>
          <text:p text:style-name="P20">niekaralność za umyślne przestępstwo ścigane z oskarżenia publicznego lub umyślne przestępstwo skarbowe;</text:p>
        </text:list-item>
        <text:list-item>
          <text:p text:style-name="P21">nieposzlakowana opinia;</text:p>
        </text:list-item>
        <text:list-item>
          <text:p text:style-name="P22">wykształcenie: wyższe magisterskie;</text:p>
        </text:list-item>
        <text:list-item>
          <text:p text:style-name="P23">doświadczenie zawodowe co najmniej: 5 lat stażu pracy <text:s/>lub wykonywanie<text:s/><text:line-break/>co najmniej 5 lat działalności gospodarczej o charakterze zgodnym z wymogami na danym stanowisku;</text:p>
        </text:list-item>
        <text:list-item>
          <text:p text:style-name="P24">znajomość następujących przepisów prawa:</text:p>
        </text:list-item>
      </text:list>
      <text:list text:style-name="LFO10" text:continue-numbering="true">
        <text:list-item>
          <text:p text:style-name="P25">ustawa z dnia 14 grudnia 2016 r. - Prawo oświatowe (t.j. Dz. U. z 2018 r. poz. 996 z późn. zm.),</text:p>
        </text:list-item>
        <text:list-item>
          <text:p text:style-name="P26">ustawa z dnia 27 października 2017 r. o finansowaniu zadań oświatowych (Dz. U. poz. 2203 z późn. zm.),</text:p>
        </text:list-item>
        <text:list-item>
          <text:p text:style-name="P27">ustawa z dnia 7 września 1991 r. o systemie oświaty (t.j. Dz. U. z 2018 r. poz. 1457 z późn. zm.),</text:p>
        </text:list-item>
        <text:list-item>
          <text:p text:style-name="P28">ustawa z dnia 14 grudnia 2016 r. - Przepisy wprowadzające ustawę - Prawo oświatowe (Dz. U. z 2017 r. poz. 60 z późn. zm.),</text:p>
        </text:list-item>
        <text:list-item>
          <text:p text:style-name="P29">ustawa z dnia 26 stycznia 1982 r. Karta Nauczyciela (t.j. Dz. U. z 2018 r. poz. 967 z późn. zm.),</text:p>
        </text:list-item>
        <text:list-item>
          <text:p text:style-name="P30">ustawa z dnia 14 czerwca 1960 r. Kodeks postępowania administracyjnego (t.j. Dz. U. z 2018 r. poz. 2096 z późn. zm.),</text:p>
        </text:list-item>
      </text:list>
      <text:p text:style-name="P31">g)<text:s/>ustawa z dnia 5 czerwca 1998 r. o samorządzie powiatowym (Dz. U. z 2018 r. poz. 995 z późn. zm.),</text:p>
      <text:p text:style-name="P32">h)<text:s/>ustawa z dnia 21 listopada 2008 r. o pracownikach samorządowych (Dz. U. z 2018 r. poz. 1260 z późn. zm.).</text:p>
      <text:p text:style-name="P33"/>
      <text:p text:style-name="P34"><text:span text:style-name="T35">Wymagania dodatkowe</text:span><text:span text:style-name="T36"><text:s/>(pozwalające na optymalne wykonywanie zadań na tym stanowisku)</text:span><text:span text:style-name="T37">:</text:span></text:p>
      <text:list text:style-name="LFO1">
        <text:list-item text:start-value="1">
          <text:p text:style-name="P38">studia podyplomowe w zakresie zarządzania oświatą;</text:p>
        </text:list-item>
      </text:list>
      <text:list text:style-name="LFO1" text:continue-numbering="true">
        <text:list-item>
          <text:p text:style-name="P39"><text:span text:style-name="T40">co najmniej 5 letnie doświadczenie zawodowe na stanowisku kierowniczym lub związanym z kierowaniem zespołem;</text:span></text:p>
        </text:list-item>
      </text:list>
      <text:list text:style-name="LFO1" text:continue-numbering="true">
        <text:list-item>
          <text:p text:style-name="P41"><text:span text:style-name="T42">znajomość rozporządzeń wykonawczych do ustaw wymienionych w wymogach niezbędnych;</text:span></text:p>
        </text:list-item>
      </text:list>
      <text:list text:style-name="LFO1" text:continue-numbering="true">
        <text:list-item>
          <text:p text:style-name="P43">umiejętność analizy arkuszy organizacyjnych szkół;</text:p>
        </text:list-item>
      </text:list>
      <text:list text:style-name="LFO1" text:continue-numbering="true">
        <text:list-item>
          <text:p text:style-name="P44">umiejętność analizy metryczki subwencji oświatowej;</text:p>
        </text:list-item>
      </text:list>
      <text:list text:style-name="LFO1" text:continue-numbering="true">
        <text:list-item>
          <text:p text:style-name="P45">umiejętność myślenia strategicznego, kreatywność;</text:p>
        </text:list-item>
        <text:list-item>
          <text:p text:style-name="P46">umiejętność pracy pod presją czasu, odporność na stres;</text:p>
        </text:list-item>
        <text:list-item>
          <text:p text:style-name="P47"><text:s/>komunikatywność.</text:p>
        </text:list-item>
      </text:list>
      <text:p text:style-name="P48"/>
      <text:p text:style-name="P49"><text:span text:style-name="T50">Warunki pracy na stanowisku</text:span><text:span text:style-name="T51">:</text:span></text:p>
      <text:list text:style-name="LFO1">
        <text:list-item text:start-value="1">
          <text:p text:style-name="P52">miejsce pracy: Brzeg</text:p>
        </text:list-item>
        <text:list-item>
          <text:p text:style-name="P53">wymiar czasu pracy: cały etat;</text:p>
        </text:list-item>
        <text:list-item>
          <text:p text:style-name="P54">z osobą wyłonioną w wyniku naboru przewidywane jest zawarcie umowy o pracę na czas określony (jeżeli przepisy prawa na to pozwolą, pracodawca może przedłużyć umowę lub zawrzeć umowę na czas nieokreślony);</text:p>
        </text:list-item>
        <text:list-item>
          <text:p text:style-name="P55"><text:span text:style-name="T56">zatrudniona osoba będzie pracownikiem samorządowym na stanowisku urzędniczym,<text:s/></text:span><text:span text:style-name="T57">którego obowiązki i uprawnienia określają w szczególności: ustawa <text:s text:c="15"/>z dnia 21 listopada</text:span><text:span text:style-name="T58"><text:s/>2008 r. o pracownikach samorządowych (Dz. U. <text:s/>z 2018 r. poz. 1260, z późń. zm.), ustawa z dnia 26 czerwca 1974 r. — Kodeks pracy (Dz. U. z 2018 r. poz. 917 z późń. zm.), Rozporządzenie Rady Ministrów z dnia <text:s text:c="12"/>15 maja 2018 r. w sprawie wynagradzania pracowników samorządowych (Dz. U. poz. 936), regulamin pracy Starostwa Powiatowego w Brzegu i inne;</text:span></text:p>
        </text:list-item>
        <text:list-item>
          <text:p text:style-name="P59">urzędnika samorządowego obowiązuje zakaz wykonywania zajęć pozostających w sprzeczności lub związanych z zajęciami, które pracownik wykonuje w ramach obowiązków służbowych, wywołujących uzasadnione podejrzenie o stronniczość lub interesowność oraz zajęć sprzecznych z obowiązkami wynikającymi z ustawy;</text:p>
        </text:list-item>
        <text:list-item>
          <text:p text:style-name="P60">przewiduje się upoważnienie do wydawania decyzji administracyjnych w imieniu starosty, z czym wiąże się zakaz podejmowania lub obowiązek niezwłocznego zakończenia działalności (w szczególności gospodarczej) zabronionej na takim stanowisku przepisami ustawy z dnia 21 sierpnia 1997 r. <text:s text:c="4"/>o ograniczeniu prowadzenia działalności gospodarczej przez osoby pełniące funkcje publiczne (Dz. U. z 2017 r. poz. 1393; zm.: Dz. U. z 2019 r. poz. 371);</text:p>
        </text:list-item>
        <text:list-item>
          <text:p text:style-name="P61">stanowisko wyposażone będzie w komputer z oprogramowaniem, telefon, faks, drukarka, skaner.</text:p>
        </text:list-item>
      </text:list>
      <text:p text:style-name="P62"/>
      <text:p text:style-name="P63"><text:span text:style-name="T64">Zakres zadań wykonywanych na stanowisku</text:span><text:span text:style-name="T65">:</text:span></text:p>
      <text:list text:style-name="LFO5" text:continue-numbering="true">
        <text:list-item>
          <text:list>
            <text:list-item>
              <text:p text:style-name="P66">organizowanie wykonywania zadań komórki wynikających z przepisów prawa, zarządzeń i poleceń starosty, uchwał rady i zarządu;</text:p>
            </text:list-item>
            <text:list-item>
              <text:p text:style-name="P67">zapewnienie opracowania programów i planów zadań należących do komórki;</text:p>
            </text:list-item>
            <text:list-item>
              <text:p text:style-name="P68">opracowywanie planów finansowych do projektu budżetu powiatu w części dotyczącej zadań komórki;</text:p>
            </text:list-item>
            <text:list-item>
              <text:p text:style-name="P69">bieżąca kontrola wykonywania zadań finansowanych ze środków będących<text:s/><text:line-break/>w dyspozycji komórki;</text:p>
            </text:list-item>
            <text:list-item>
              <text:p text:style-name="P70">zapewnienie opracowania sprawozdań z wykonania budżetu w części dotyczącej komórki;</text:p>
            </text:list-item>
            <text:list-item>
              <text:p text:style-name="P71">przygotowanie projektów aktów prawnych starosty, zarządu, rady i jej komisji;</text:p>
            </text:list-item>
            <text:list-item>
              <text:p text:style-name="P72">przygotowywanie dla potrzeb starosty i zarządu  oraz w celu przedłożenia radzie i jej komisjom projektów sprawozdań, analiz i bieżących informacji o realizacji zadań powierzonych komórce;</text:p>
            </text:list-item>
            <text:list-item>
              <text:p text:style-name="P73">zapewnienie terminowego i zgodnego z prawem prowadzenia postępowania administracyjnego w sprawach z zakresu administracji publicznej należących<text:s/><text:line-break/>do właściwości komórki;</text:p>
            </text:list-item>
            <text:list-item>
              <text:p text:style-name="P74">udziału w rozpatrywaniu skarg i wniosków oraz rozpatrywanie petycji <text:s text:c="21"/>i udostępnianie informacji publicznej i sektora publicznego - w sprawach należących do właściwości komórki;</text:p>
            </text:list-item>
            <text:list-item>
              <text:p text:style-name="P75">zapewnienie przestrzegania w komórce informacji (tajemnic) ustawowo<text:s/><text:line-break/>chronionych;</text:p>
            </text:list-item>
            <text:list-item>
              <text:p text:style-name="P76">zapewnienie przestrzegania regulaminu pracy starostwa, a w szczególności przepisów dot. dyscypliny pracy, warunkach bezpieczeństwa i higieny pracy, ochronie danych osobowych oraz ochronie przeciwpożarowej;</text:p>
            </text:list-item>
            <text:list-item>
              <text:p text:style-name="P77">współdziałanie z innymi komórkami organizacyjnymi starostwa, jednostkami organizacyjnymi powiatu, służbami, inspekcjami i strażami przy realizacji<text:s/><text:line-break/>zadań powiatu, a także z Samorządowym Kolegium Odwoławczym, Kuratorium Oświaty, Administracją Skarbową, organami administracji rządowej <text:s text:c="24"/>i samorządowej oraz innymi jednostkami realizującymi zadania społeczno- gospodarcze na rzecz powiatu;</text:p>
            </text:list-item>
            <text:list-item>
              <text:p text:style-name="P78">usprawnianie organizacji i form pracy komórki oraz podejmowanie działań<text:line-break/><text:s/>na rzecz usprawniania pracy starostwa;</text:p>
            </text:list-item>
            <text:list-item>
              <text:p text:style-name="P79">współpraca z Biurem Rady Powiatu w zakresie rozpatrywania i załatwiana<text:s/><text:line-break/>interpelacji i zapytań radnych oraz ich oświadczeń i wniosków;</text:p>
            </text:list-item>
            <text:list-item>
              <text:p text:style-name="P80">prowadzenie w zakresie ustalonym przez starostę kontroli i instruktażu<text:s/><text:line-break/>w jednostkach organizacyjnych powiatu oraz jednostkach realizujących zadania<text:s/><text:line-break/>na mocy porozumienia i umów;</text:p>
            </text:list-item>
            <text:list-item>
              <text:p text:style-name="P81">współpraca z komisjami rady w zakresie kompetencji powiatu;</text:p>
            </text:list-item>
            <text:list-item>
              <text:p text:style-name="P82">przekazywanie służbom statystyki publicznej zgromadzonych danych <text:s text:c="20"/>w zakresie właściwości komórki;</text:p>
            </text:list-item>
            <text:list-item>
              <text:p text:style-name="P83">koordynowanie spraw w zakresie oświaty oraz<text:s/>realizacji, pozyskiwania<text:s text:c="19"/><text:s/>i rozliczania wsparcia z zewnętrznych programów<text:s/>pomocowych dla zadań dotyczących szkół i placówek oświatowych będących<text:s/><text:span text:style-name="T84">jednostkami organizacyjnymi powiatu</text:span>, określonych w regulaminie organizacyjnym.</text:p>
            </text:list-item>
          </text:list>
        </text:list-item>
      </text:list>
      <text:p text:style-name="P85"/>
      <text:p text:style-name="P86"><text:span text:style-name="T87">Wymagane dokumenty podpisane przez kandydata</text:span><text:span text:style-name="T88">:</text:span></text:p>
      <text:list text:style-name="LFO1">
        <text:list-item text:start-value="1">
          <text:p text:style-name="P89">list motywacyjny;</text:p>
        </text:list-item>
        <text:list-item>
          <text:p text:style-name="P90">życiorys (curriculum vitae);</text:p>
        </text:list-item>
        <text:list-item>
          <text:p text:style-name="P91"><text:span text:style-name="T92">wypełniony oryginał kwestionariusza osobowego dla osoby ubiegającej się o zatrudnienie (do pobrania na stronie<text:s/></text:span><text:a xlink:href="http://powiat.brzeski.opolski.sisco.info" office:target-frame-name="_top" xlink:show="replace"><text:span text:style-name="T93">http://powiat.brzeski.opolski.sisco.info</text:span></text:a><text:span text:style-name="T94"><text:s/></text:span><text:span text:style-name="T95"><text:s text:c="5"/>w zakładce Nabór urzędników w starostwie<text:s/></text:span><text:span text:style-name="T96">lub w pok.102 na parterze<text:s/></text:span><text:span text:style-name="T97"><text:s text:c="21"/></text:span><text:span text:style-name="T98">w siedzibie Starostwa Powiatowego w Brzegu przy ul. Robotniczej 20);</text:span></text:p>
        </text:list-item>
        <text:list-item>
          <text:p text:style-name="P99"><text:span text:style-name="T100">oświadczenie (lub oświadczenia) kandydata (</text:span><text:span text:style-name="T101">do pobrania na stronie<text:s/></text:span><text:a xlink:href="http://powiat.brzeski.opolski.sisco.info" office:target-frame-name="_top" xlink:show="replace"><text:span text:style-name="T102">http://powiat.brzeski.opolski.sisco.info</text:span></text:a><text:span text:style-name="T103"><text:s/>w zakładce Nabór urzędników <text:s text:c="22"/>w starostwie<text:s/></text:span><text:span text:style-name="T104">lub w pok.102 na parterze w siedzibie Starostwa Powiatowego</text:span><text:span text:style-name="T105"><text:s text:c="9"/></text:span><text:span text:style-name="T106"><text:s/>w Brzegu przy ul. Robotniczej 20</text:span><text:span text:style-name="T107">):</text:span></text:p>
        </text:list-item>
      </text:list>
      <text:list text:style-name="LFO7" text:continue-numbering="true">
        <text:list-item>
          <text:p text:style-name="P108">o posiadaniu pełnej zdolności do czynności prawnych,</text:p>
        </text:list-item>
        <text:list-item>
          <text:p text:style-name="P109">o korzystaniu z pełni praw publicznych,</text:p>
        </text:list-item>
        <text:list-item>
          <text:p text:style-name="P110"><text:span text:style-name="T111">stwierdzające, że kandydat nie był skazany prawomocnym wyrokiem</text:span><text:span text:style-name="T112"><text:s/>sądu za umyślne przestępstwo ścigane z oskarżenia publicznego lub umyślne przestępstwo skarbowe,</text:span></text:p>
        </text:list-item>
      </text:list>
      <text:p text:style-name="P113">5) kopie następujących dokumentów, poświadczone przez kandydata na każdej zapisanej stronie za zgodność z oryginałem:</text:p>
      <text:list text:style-name="LFO8" text:continue-numbering="true">
        <text:list-item>
          <text:p text:style-name="P114">świadectw pracy lub innych dokumentów potwierdzających przebieg dotychczasowego zatrudnienia; w przypadku trwającego zatrudnienia przedkłada się zaświadczenie pracodawcy albo kopię umowy o pracę i oświadczenie kandydata – o dalszym trwaniu zatrudnienia, podpisane nie wcześniej niż miesiąc przed ogłoszeniem naboru,<text:s/></text:p>
        </text:list-item>
        <text:list-item>
          <text:p text:style-name="P115">dyplomów, świadectw lub innych dokumentów potwierdzających wykształcenie,</text:p>
        </text:list-item>
        <text:list-item>
          <text:p text:style-name="P116">dokumentów potwierdzających nabycie uprawnień zawodowych lub innych umiejętności, jeżeli kandydat takie posiada,</text:p>
        </text:list-item>
        <text:list-item>
          <text:p text:style-name="P117"><text:span text:style-name="T118">jeżeli kandydatowi przysługuje pierwszeństwo na zasadach określonych w art. 13a ust. 2 ustawy o pracownikach samorządowych - dokumentu potwierdzającego niepełnosprawność,<text:s/></text:span><text:soft-page-break/><text:span text:style-name="T119">w szczególności orzeczenia o stopniu niepełnosprawności, oraz podpisanego przez kandydata oświadczenia o wyrażeniu zgody na przetwarzanie tej szczególnej kategorii danych osobowych, pod rygorem nieuwzględnienia pierwszeństwa i zniszczenia danych szczególnej kategorii w razie niedołączenia takiej zgody (</text:span><text:span text:style-name="T120">do pobrania na stronie<text:s/></text:span><text:a xlink:href="http://powiat.brzeski.opolski.sisco.info" office:target-frame-name="_top" xlink:show="replace"><text:span text:style-name="T121">http://powiat.brzeski.opolski.sisco.info</text:span></text:a><text:span text:style-name="T122"><text:s/></text:span><text:span text:style-name="T123"><text:s/>w zakładce Nabór urzędników w starostwie<text:s/></text:span><text:span text:style-name="T124">lub w pok.102 na parterze w siedzibie Starostwa Powiatowego w Brzegu przy ul. Robotniczej 20);</text:span><text:span text:style-name="T125"><text:s text:c="2"/></text:span></text:p>
        </text:list-item>
      </text:list>
      <text:p text:style-name="P126"/>
      <text:list text:style-name="LFO8" text:continue-numbering="true">
        <text:list-item>
          <text:p text:style-name="P127">zaświadczenia poświadczającego odbycie służby przygotowawczej oraz/albo zdanie egzaminu na zasadach określonych w ustawie o pracownikach samorządowych, jeżeli kandydat takie posiada;</text:p>
        </text:list-item>
      </text:list>
      <text:p text:style-name="P128"/>
      <text:p text:style-name="P129"><text:span text:style-name="T130">Termin i miejsce składania dokumentów</text:span><text:span text:style-name="T131">:</text:span></text:p>
      <text:p text:style-name="P132">Dokumenty należy składać:</text:p>
      <text:list text:style-name="LFO9" text:continue-numbering="true">
        <text:list-item>
          <text:p text:style-name="P133"><text:span text:style-name="T134">w postaci papierowej za pomocą operatora pocztowego, osobiście lub za pośrednictwem innej osoby w punkcie kancelaryjnym w siedzibie urzędu<text:s/></text:span><text:span text:style-name="T135">przy ul. Robotniczej 20, 49-300 Brzeg<text:s/></text:span><text:span text:style-name="T136">w zamkniętej kopercie z dopiskiem „Nabór na<text:s/></text:span><text:span text:style-name="T137">stanowisko<text:s/></text:span><text:span text:style-name="T138">Naczelnika Wydziału Oświaty<text:s/></text:span><text:span text:style-name="T139">” do dnia<text:s/></text:span><text:span text:style-name="T140">4</text:span><text:span text:style-name="T141"><text:s/>kwietnia 2019 r.</text:span><text:span text:style-name="T142"><text:s text:c="2"/></text:span><text:span text:style-name="T143">w</text:span><text:span text:style-name="T144"> </text:span><text:span text:style-name="T145">Kancelarii Ogólnej</text:span><text:span text:style-name="T146"><text:s/>w siedzibie Starostwa w godzinach (7</text:span><text:span text:style-name="T147">15</text:span><text:span text:style-name="T148">–15</text:span><text:span text:style-name="T149">00</text:span><text:span text:style-name="T150">)</text:span><text:span text:style-name="T151">;</text:span></text:p>
        </text:list-item>
      </text:list>
      <text:p text:style-name="P152">albo</text:p>
      <text:p text:style-name="P153">2) środkami komunikacji elektronicznej (np. ePUAP, e-mail), pod warunkiem</text:p>
      <text:p text:style-name="P154"><text:span text:style-name="T155">użycia format</text:span><text:span text:style-name="T156">ó</text:span><text:span text:style-name="T157">w określonych w przepisach o Krajowych Ramach</text:span><text:span text:style-name="T158"><text:s/>I</text:span><text:span text:style-name="T159">nter</text:span><text:span text:style-name="T160">-</text:span><text:span text:style-name="T161">operacyjności</text:span><text:span text:style-name="T162"><text:s/></text:span><text:span text:style-name="T163">(np. DOC, PDF) oraz złożenia przez kandydata podpisu</text:span><text:span text:style-name="T164"><text:s/></text:span><text:span text:style-name="T165">kwalifikowanego, osobistego lub zaufanego (np. ePUAP).”,</text:span></text:p>
      <text:p text:style-name="P166"><text:span text:style-name="T167">(uwaga: decyduje data faktycznego wpływu oferty do Starostwa, a nie data nadania!).</text:span></text:p>
      <text:p text:style-name="P168"/>
      <text:p text:style-name="P169"><text:span text:style-name="T170">Informacja dla osób niepełnosprawnych</text:span><text:span text:style-name="T171">:</text:span></text:p>
      <text:p text:style-name="P172"><text:span text:style-name="T173">W miesiącu poprzedzającym datę upublicznienia niniejszego ogłoszenia wskaźnik zatrudnienia osób niepełnosprawnych w Starostwie Powiatowym w Brzegu, <text:s text:c="25"/>w rozumieniu przepisów o rehabilitacji zawodowej i społecznej oraz zatrudnianiu osób niepełnosprawnych, wynosił<text:s/></text:span><text:span text:style-name="T174">6% lub więcej<text:s/></text:span><text:span text:style-name="T175">/ poniżej 6%</text:span><text:span text:style-name="T176">*.</text:span></text:p>
      <text:p text:style-name="P177"><text:span text:style-name="T178">W związku z powyższym, kandydatowi na stanowisko urzędnicze niekierownicze będącemu osobą niepełnosprawną, jeżeli złożył wraz z dokumentami kopię dokumentu potwierdzającego niepełnosprawność i jednocześnie znajdzie się w gronie pięciu najlepszych kandydatów<text:s/></text:span><text:span text:style-name="T179">nie przysługuje</text:span><text:span text:style-name="T180"><text:s/>uprawnienie do skorzystania z pierwszeństwa w zatrudnieniu — stosownie do art. 13a w związku z art. 13 ust. 2b ustawy o pracownikach samorządowych w znowelizowanym brzmieniu ogłoszonym w Dz. U. z 2011 r. Nr 201, poz. 1183.</text:span></text:p>
      <text:p text:style-name="P181"/>
      <text:p text:style-name="P182"/>
      <text:p text:style-name="P183"><text:span text:style-name="T184">Termin, miejsce i rodzaj postępowania kwalifikacyjnego</text:span><text:span text:style-name="T185">:</text:span></text:p>
      <text:p text:style-name="P186"><text:span text:style-name="T187">Postępowanie odbędzie się w siedzibie Starostwa Powiatowego w Brzegu przy<text:s/></text:span><text:span text:style-name="T188"><text:line-break/>ul. Robotniczej 20, na które należy stawić się z dokumentem tożsamości. Sposób sprawdzenia kwalifikacji kandydatów (część pisemna, część ustna i końcowa) zostanie ustalony po upływie terminu składania dokumentów w zależności od liczby kandydatów. Potwierdzenie spełnienia wymagań formalnych i dopuszczenia do tego postępowania oraz jego sposobu należy uzyskać samemu telefonicznie lub osobiście<text:s/></text:span><text:soft-page-break/><text:span text:style-name="T189">w dniu<text:s/></text:span><text:span text:style-name="T190">5 kwietnia 2019 r.<text:s/></text:span><text:span text:style-name="T191"><text:s/>w godzinach 13</text:span><text:span text:style-name="T192">00</text:span><text:span text:style-name="T193">–15</text:span><text:span text:style-name="T194">00</text:span><text:span text:style-name="T195">. Starostwo nie będzie odrębnie zawiadamiało kandydatów!</text:span></text:p>
      <text:p text:style-name="P196"/>
      <text:p text:style-name="P197"><text:span text:style-name="T198">Informacje dodatkowe</text:span><text:span text:style-name="T199">:</text:span></text:p>
      <text:p text:style-name="P200"><text:span text:style-name="T201">Dodatkowe informacje można uzyskać pocztą elektroniczną (<text:s/></text:span><text:a xlink:href="mailto:kadry@brzeg-powiat.pl" office:target-frame-name="_top" xlink:show="replace"><text:span text:style-name="T202">kadry@brzeg-powiat.pl</text:span></text:a><text:span text:style-name="T203"><text:s/>lub<text:s/></text:span><text:a xlink:href="mailto:kadry2@brzeg-powiat.pl" office:target-frame-name="_top" xlink:show="replace"><text:span text:style-name="T204">kadry2@brzeg-powiat.pl</text:span></text:a><text:span text:style-name="T205"><text:s/>) lub w godzinach 10</text:span><text:span text:style-name="T206">00</text:span><text:span text:style-name="T207">–15</text:span><text:span text:style-name="T208">00</text:span><text:span text:style-name="T209"><text:s/>pod numerem telefonu <text:s text:c="9"/>77 444 79 37 lub 77 444 79 59 albo osobiście w pok. 102 na parterze w siedzibie Starostwa Powiatowego w Brzegu przy ul. Robotniczej 20.</text:span></text:p>
      <text:p text:style-name="P210"/>
      <text:p text:style-name="Normalny"><text:span text:style-name="T211">I</text:span><text:span text:style-name="T212">nformacja o danych osobowych dla kandydatów</text:span><text:span text:style-name="T213">:</text:span></text:p>
      <text:p text:style-name="P214">1) administratorem Pani/Pana danych osobowych jest Powiat Brzeski – Starostwo Powiatowe w Brzegu z siedzibą przy ul. Robotniczej 20, 49-300 Brzeg;</text:p>
      <text:p text:style-name="P215">2) z Inspektorem Ochrony Danych w Starostwie Powiatowym w Brzegu można skontaktować się pod <text:s text:c="2"/>nr tel. 77 444 79 34, adres j.w.;</text:p>
      <text:p text:style-name="P216">3) Pani/Pana dane osobowe przetwarzane będą dla potrzeb aktualnej rekrutacji na podstawie art. 6 ust. 1 lit. b ogólnego rozporządzenia o ochronie danych;</text:p>
      <text:p text:style-name="P217">4) podanie danych osobowych jest dobrowolne lecz niezbędne do przeprowadzenia rekrutacji;</text:p>
      <text:p text:style-name="P218">5) odbiorcami Pani/Pana danych osobowych będą wyłącznie podmioty uprawnione do uzyskania danych osobowych na podstawie przepisów prawa;</text:p>
      <text:p text:style-name="P219">6) Pani/Pana dane nie będą przekazywane do państwa trzeciego lub organizacji międzynarodowej;</text:p>
      <text:p text:style-name="P220">7) Pani/Pana<text:s/><text:span text:style-name="T221">dane osobowe przechowywane będą przez okres 3 miesięcy od dnia nawiązania stosunku pracy z osobą wyłonioną w drodze naboru, w przypadku kandydatów, o których mowa w art. 15 ust. 3 w związku z art. 13 a ust. 1 ustawy <text:s text:c="14"/>o pracownikach samorządowych (Dz.U. z 2018 r. poz. 1260 z późń. zm.), po tym okresie zostaną zniszczone. Dokumenty pozostałych kandydatów zostaną zniszczone bez zbędnej zwłoki po ogłoszeniu wyników naboru;</text:span></text:p>
      <text:p text:style-name="P222"><text:span text:style-name="T223">8) posiada Pani/Pan prawo do żądania od administratora dostępu do danych osobowych, prawo do ich sprostowania, ograniczenia przetwarzania, prawo do wniesienia sprzeciwu wobec przetwarzania;<text:s/></text:span></text:p>
      <text:p text:style-name="P224">9) ma Pani/Pan prawo wniesienia skargi do Prezesa Urzędu Ochrony Danych Osobowych;</text:p>
      <text:p text:style-name="P225">10) Pani/Pana dane <text:s/>nie będą podlegały profilowaniu i zautomatyzowaniu i dlatego nie przysługuje Pani/Panu prawo do przenoszenia danych.</text:p>
      <text:p text:style-name="P226"/>
      <text:p text:style-name="Normalny">Powyższe wynika z art. 13 ogólnego rozporządzenia o ochronie danych osobowych z dnia 27 kwietnia 2016 r. (Dz. Urz. UE L 119 z 04.05.2016).</text:p>
      <text:p text:style-name="P227"/>
      <text:p text:style-name="Normalny"/>
      <text:p text:style-name="Normalny"/>
      <text:p text:style-name="P228"><text:s text:c="6"/>STAROSTA</text:p>
      <text:p text:style-name="P229"><text:s/>( - )</text:p>
      <text:p text:style-name="P230"><text:s text:c="2"/>Jacek Mo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margin-bottom="0.0833in"/>
      <style:text-properties style:font-name="Calibri" style:font-name-asian="Calibri" style:letter-kerning="false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111in" text:min-label-width="0.2083in" text:list-level-position-and-space-mode="label-alignment">
          <style:list-level-label-alignment text:label-followed-by="listtab" fo:margin-left="0.5194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OWA</meta:initial-creator>
    <dc:creator>KADROWA</dc:creator>
    <meta:creation-date>2019-03-25T13:49:00Z</meta:creation-date>
    <dc:date>2019-03-25T13:50:00Z</dc:date>
    <meta:template xlink:href="Normal" xlink:type="simple"/>
    <meta:editing-cycles>1</meta:editing-cycles>
    <meta:editing-duration>PT60S</meta:editing-duration>
    <meta:document-statistic meta:page-count="5" meta:paragraph-count="27" meta:word-count="1950" meta:character-count="13625" meta:row-count="97" meta:non-whitespace-character-count="11702"/>
  </office:meta>
</office:document-meta>
</file>