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/>
      <style:text-properties style:font-name="Times New Roman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P8" style:parent-style-name="Normalny" style:family="paragraph">
      <style:paragraph-properties fo:text-align="justify"/>
      <style:text-properties style:font-name="Times New Roman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P18" style:parent-style-name="Normalny" style:family="paragraph">
      <style:paragraph-properties fo:text-align="justify"/>
      <style:text-properties style:font-name="Times New Roman"/>
    </style:style>
    <style:style style:name="P19" style:parent-style-name="Normalny" style:family="paragraph">
      <style:paragraph-properties fo:text-align="justify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justify"/>
      <style:text-properties style:font-name="Times New Roman"/>
    </style:style>
    <style:style style:name="P22" style:parent-style-name="Normalny" style:family="paragraph">
      <style:text-properties style:font-name="Times New Roman"/>
    </style:style>
  </office:automatic-styles>
  <office:body>
    <office:text text:use-soft-page-breaks="true">
      <text:p text:style-name="P1">INFORMACJA O DANYCH OSOBOWYCH DLA KANDYDATÓW</text:p>
      <text:p text:style-name="P2"/>
      <text:p text:style-name="P3">1) administratorem Pani/Pana danych osobowych jest Powiat Brzeski – Starostwo Powiatowe w Brzegu z siedzibą przy ul. Robotniczej 20, 49-300 Brzeg;</text:p>
      <text:p text:style-name="P4">2) z Inspektorem Ochrony Danych w<text:s/>Starostwie Powiatowym w Brzegu można skontaktować się pod <text:s text:c="2"/>nr tel. 77 444 79 34, adres j.w.;</text:p>
      <text:p text:style-name="P5">3) Pani/Pana dane osobowe przetwarzane będą dla potrzeb aktualnej rekrutacji na podstawie art. 6 ust. 1 lit. b ogólnego rozporządzenia o ochronie danych;</text:p>
      <text:p text:style-name="P6">4) podanie danych osobowych jest dobrowolne lecz niezbędne do przeprowadzenia rekrutacji;</text:p>
      <text:p text:style-name="P7">5) odbiorcami Pani/Pana danych osobowych będą wyłącznie podmioty uprawnione do uzyskania danych osobowych na podstawie przepisów prawa;</text:p>
      <text:p text:style-name="P8">6) Pani/Pana dane nie będą przekazywane do państwa trzeciego lub organizacji międzynarodowej;</text:p>
      <text:p text:style-name="P9"><text:span text:style-name="T10">7) Pani/Pana<text:s/></text:span><text:span text:style-name="T11">dane osobowe przechowywane będą przez okres 3 miesięcy od dnia nawiązania stosunku pracy z osoba wyłonioną w drodze naboru, w przypadku kandydatów, o których mowa w art. 15 ust. 3 w związ</text:span><text:span text:style-name="T12">ku z art. 13 a ust. 1 ustawy o pracownikach samorządowych (Dz.U. <text:s text:c="8"/>z 2018 r. poz. 1260 z późń. zm.), po tym okresie zostaną zniszczone. Dokumenty pozostałych kandydatów zostaną zniszczone bez zbędnej zwłoki po ogłoszeniu wyników naboru;</text:span></text:p>
      <text:p text:style-name="P13"><text:span text:style-name="T14">8) posiada Pa</text:span><text:span text:style-name="T15">ni/Pan prawo do żądania od administratora dostępu do danych osobowych, prawo do ich sprostowania,<text:s/></text:span><text:span text:style-name="T16">ogran</text:span><text:span text:style-name="T17">iczenia przetwarzania, prawo do wniesienia sprzeciwu wobec przetwarzania;</text:span></text:p>
      <text:p text:style-name="P18">9) ma Pani/Pan prawo wniesienia skargi do Prezesa Urzędu Ochrony Danych Osobowych;</text:p>
      <text:p text:style-name="P19">10) Pani/Pana dane <text:s/>nie będą podlegały profilowaniu i zautomatyzowaniu i dlatego nie przysługuje Pani/Panu prawo do przenoszenia danych.</text:p>
      <text:p text:style-name="P20"/>
      <text:p text:style-name="P21">Powyższe wynika z art. 13 ogólnego rozporządzenia o ochronie danych osobowych z dnia <text:s text:c="3"/><text:s text:c="7"/>27 kwietnia 2016 r. (Dz. Urz. UE L 119 z 04.05.2016).</text:p>
      <text:p text:style-name="P2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50%"/>
      <style:text-properties style:font-name="Tahoma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OWA</meta:initial-creator>
    <dc:creator>KADROWA</dc:creator>
    <meta:creation-date>2019-03-13T09:31:00Z</meta:creation-date>
    <dc:date>2019-03-22T10:09:00Z</dc:date>
    <meta:template xlink:href="Normal" xlink:type="simple"/>
    <meta:editing-cycles>7</meta:editing-cycles>
    <meta:editing-duration>PT1980S</meta:editing-duration>
    <meta:document-statistic meta:page-count="1" meta:paragraph-count="3" meta:word-count="257" meta:character-count="1798" meta:row-count="12" meta:non-whitespace-character-count="1544"/>
  </office:meta>
</office:document-meta>
</file>