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fa6b8" officeooo:paragraph-rsid="006fa27f"/>
    </style:style>
    <style:style style:name="P2" style:family="paragraph" style:parent-style-name="Footer">
      <style:paragraph-properties fo:text-align="center" style:justify-single-word="false"/>
      <style:text-properties officeooo:rsid="000fa6b8" officeooo:paragraph-rsid="0072a17f"/>
    </style:style>
    <style:style style:name="P3" style:family="paragraph" style:parent-style-name="Footer">
      <style:paragraph-properties fo:text-align="center" style:justify-single-word="false"/>
      <style:text-properties fo:color="#999999" officeooo:rsid="000fa6b8" officeooo:paragraph-rsid="006fa27f"/>
    </style:style>
    <style:style style:name="P4" style:family="paragraph" style:parent-style-name="Footer">
      <style:paragraph-properties fo:text-align="center" style:justify-single-word="false"/>
      <style:text-properties fo:color="#999999" officeooo:rsid="000fa6b8" officeooo:paragraph-rsid="0072a17f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72a17f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officeooo:paragraph-rsid="0072a17f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8pt" fo:font-style="italic" officeooo:paragraph-rsid="0072a17f" style:font-size-asian="8pt" style:font-style-asian="italic" style:font-size-complex="8pt" style:font-style-complex="italic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font-size="2pt" officeooo:paragraph-rsid="0072a17f" style:font-size-asian="1.75pt" style:font-size-complex="2pt"/>
    </style:style>
    <style:style style:name="P9" style:family="paragraph" style:parent-style-name="Standard" style:master-page-name="">
      <loext:graphic-properties draw:fill="none" draw:fill-color="#ffffff" draw:opacity="100%"/>
      <style:paragraph-properties fo:margin-left="0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28cf3" style:font-size-asian="12pt" style:font-size-complex="12pt"/>
    </style:style>
    <style:style style:name="P10" style:family="paragraph" style:parent-style-name="Standard" style:master-page-name="">
      <loext:graphic-properties draw:fill="none" draw:fill-color="#ffffff" draw:opacity="100%"/>
      <style:paragraph-properties fo:margin-left="0cm" fo:margin-right="0cm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loext:graphic-properties draw:fill="none" draw:fill-color="#ffffff" draw:opacity="100%"/>
      <style:paragraph-properties fo:margin-left="0cm" fo:margin-right="0cm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master-page-name="">
      <loext:graphic-properties draw:fill="none" draw:fill-color="#ffffff" draw:opacity="100%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98eb3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fo:font-size="12pt" officeooo:paragraph-rsid="007f382a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line-height="115%" fo:text-indent="-0.499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4b6cf" style:font-size-asian="12pt" style:font-size-complex="12pt"/>
    </style:style>
    <style:style style:name="P15" style:family="paragraph" style:parent-style-name="Text_20_body">
      <style:text-properties fo:font-size="10pt" officeooo:paragraph-rsid="006e09de" style:font-size-asian="10pt" style:font-size-complex="10pt"/>
    </style:style>
    <style:style style:name="P16" style:family="paragraph" style:parent-style-name="Text_20_body">
      <style:paragraph-properties fo:text-align="end" style:justify-single-word="false"/>
      <style:text-properties fo:color="#999999" fo:font-size="10pt" fo:font-style="italic" officeooo:rsid="000c8b62" officeooo:paragraph-rsid="000c8b62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">
      <style:paragraph-properties fo:margin-left="7.999cm" fo:margin-right="0cm" fo:margin-top="0.25cm" fo:margin-bottom="0cm" loext:contextual-spacing="false" fo:text-align="end" style:justify-single-word="false" fo:text-indent="0cm" style:auto-text-indent="false" style:page-number="auto" style:shadow="none" style:writing-mode="page">
        <style:tab-stops>
          <style:tab-stop style:position="4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5.5cm" fo:text-align="end" style:justify-single-word="false" fo:text-indent="0cm" style:auto-text-indent="false" style:writing-mode="page"/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loext:graphic-properties draw:fill="none" draw:fill-color="#ffffff" draw:opacity="100%"/>
      <style:paragraph-properties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style:writing-mode="page">
        <style:tab-stops>
          <style:tab-stop style:position="7.999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115%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loext:graphic-properties draw:fill="none" draw:fill-color="#ffffff" draw:opacity="100%"/>
      <style:paragraph-properties fo:line-height="115%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line-height="115%" style:writing-mode="page">
        <style:tab-stops>
          <style:tab-stop style:position="6.001cm" style:leader-style="dotted" style:leader-text="."/>
          <style:tab-stop style:position="13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15%" style:writing-mode="page">
        <style:tab-stops>
          <style:tab-stop style:position="6.001cm" style:leader-style="dotted" style:leader-text="."/>
          <style:tab-stop style:position="13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fo:font-size="12pt" officeooo:paragraph-rsid="00379c11" style:font-size-asian="12pt" style:font-size-complex="12pt"/>
    </style:style>
    <style:style style:name="P29" style:family="paragraph" style:parent-style-name="Standard">
      <loext:graphic-properties draw:fill="none" draw:fill-color="#ffffff" draw:opacity="100%"/>
      <style:paragraph-properties fo:line-height="115%" fo:text-align="justify" style:justify-single-word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2" style:family="paragraph" style:parent-style-name="Standard">
      <style:paragraph-properties fo:line-height="150%" fo:text-align="center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master-page-name="">
      <loext:graphic-properties draw:fill="none" draw:fill-color="#ffffff" draw:opacity="100%"/>
      <style:paragraph-properties fo:margin-left="0.499cm" fo:margin-right="0cm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master-page-name="">
      <loext:graphic-properties draw:fill="none" draw:fill-color="#ffffff" draw:opacity="100%"/>
      <style:paragraph-properties fo:margin-left="0.499cm" fo:margin-right="0cm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d9433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7f382a" style:font-size-asian="12pt" style:font-size-complex="12pt"/>
    </style:style>
    <style:style style:name="P37" style:family="paragraph" style:parent-style-name="Standard" style:master-page-name="">
      <loext:graphic-properties draw:fill="none" draw:fill-color="#ffffff" draw:opacity="100%"/>
      <style:paragraph-properties fo:margin-left="0.499cm" fo:margin-right="0cm" fo:line-height="115%" fo:text-align="justify" style:justify-single-word="false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98eb3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master-page-name="">
      <loext:graphic-properties draw:fill="none" draw:fill-color="#ffffff" draw:opacity="100%"/>
      <style:paragraph-properties fo:margin-left="0.499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4b6cf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1fd39" style:font-size-asian="12pt" style:font-size-complex="12pt"/>
    </style:style>
    <style:style style:name="P42" style:family="paragraph" style:parent-style-name="Standard" style:master-page-name="">
      <loext:graphic-properties draw:fill="none" draw:fill-color="#ffffff" draw:opacity="100%"/>
      <style:paragraph-properties fo:margin-left="0.499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4e32a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 style:writing-mode="page">
        <style:tab-stops>
          <style:tab-stop style:position="5.502cm" style:leader-style="dotted" style:leader-text="."/>
          <style:tab-stop style:position="12.501cm" style:type="right" style:leader-style="dotted" style:leader-text="."/>
          <style:tab-stop style:position="15.501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34a325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loext:graphic-properties draw:fill="none" draw:fill-color="#ffffff" draw:opacity="100%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1fd39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4b6cf" style:font-size-asian="12pt" style:font-size-complex="12pt"/>
    </style:style>
    <style:style style:name="P50" style:family="paragraph" style:parent-style-name="Standard">
      <loext:graphic-properties draw:fill="none" draw:fill-color="#ffffff" draw:opacity="100%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28cf3" style:font-size-asian="12pt" style:font-size-complex="12pt"/>
    </style:style>
    <style:style style:name="P51" style:family="paragraph" style:parent-style-name="Standard">
      <loext:graphic-properties draw:fill="none" draw:fill-color="#ffffff" draw:opacity="100%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4e32a" style:font-size-asian="12pt" style:font-size-complex="12pt"/>
    </style:style>
    <style:style style:name="P52" style:family="paragraph" style:parent-style-name="Standard">
      <loext:graphic-properties draw:fill="none" draw:fill-color="#ffffff" draw:opacity="100%"/>
      <style:paragraph-properties fo:margin-left="0.499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98eb3" style:font-size-asian="12pt" style:font-size-complex="12pt"/>
    </style:style>
    <style:style style:name="P5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7f382a" style:font-size-asian="12pt" style:font-size-complex="12pt"/>
    </style:style>
    <style:style style:name="P54" style:family="paragraph" style:parent-style-name="Standard">
      <loext:graphic-properties draw:fill="none" draw:fill-color="#ffffff" draw:opacity="100%"/>
      <style:paragraph-properties fo:margin-left="0.499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898eb3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 style:writing-mode="page">
        <style:tab-stops>
          <style:tab-stop style:position="7.999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fo:font-size="12pt" officeooo:paragraph-rsid="0034a325" style:font-size-asian="12pt" style:font-size-complex="12pt"/>
    </style:style>
    <style:style style:name="P56" style:family="paragraph" style:parent-style-name="Standard" style:master-page-name="">
      <loext:graphic-properties draw:fill="none" draw:fill-color="#ffffff" draw:opacity="100%"/>
      <style:paragraph-properties fo:margin-left="1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 style:master-page-name="">
      <loext:graphic-properties draw:fill="none" draw:fill-color="#ffffff" draw:opacity="100%"/>
      <style:paragraph-properties fo:margin-left="1cm" fo:margin-right="0cm" fo:line-height="115%" fo:text-indent="0cm" style:auto-text-indent="false" style:page-number="auto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4e32a" style:font-size-asian="12pt" style:font-size-complex="12pt"/>
    </style:style>
    <style:style style:name="P58" style:family="paragraph" style:parent-style-name="Standard">
      <loext:graphic-properties draw:fill="none" draw:fill-color="#ffffff" draw:opacity="100%"/>
      <style:paragraph-properties fo:margin-left="1cm" fo:margin-right="0cm" fo:line-height="115%" fo:text-indent="0cm" style:auto-text-indent="false" fo:background-color="transparent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officeooo:paragraph-rsid="0054e32a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officeooo:paragraph-rsid="000fbd8b" style:font-size-asian="12pt" style:font-weight-asian="bold" style:font-size-complex="12pt" style:font-weight-complex="bold"/>
    </style:style>
    <style:style style:name="P60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style:writing-mode="page">
        <style:tab-stops/>
      </style:paragraph-properties>
      <style:text-properties fo:font-size="10pt" fo:letter-spacing="normal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style:writing-mode="page">
        <style:tab-stops/>
      </style:paragraph-properties>
      <style:text-properties fo:font-size="10pt" fo:letter-spacing="-0.014cm" fo:font-weight="bold" style:font-size-asian="10pt" style:font-weight-asian="bold" style:font-size-complex="10pt" style:font-weight-complex="bold"/>
    </style:style>
    <style:style style:name="P62" style:family="paragraph" style:parent-style-name="Heading_20_2" style:master-page-name="Ostatnia">
      <style:paragraph-properties fo:margin-top="0cm" fo:margin-bottom="0cm" loext:contextual-spacing="false" style:page-number="auto" fo:break-before="page" style:writing-mode="page"/>
    </style:style>
    <style:style style:name="P63" style:family="paragraph" style:parent-style-name="Heading_20_3">
      <loext:graphic-properties draw:fill="none" draw:fill-color="#ffffff" draw:opacity="100%"/>
      <style:paragraph-properties fo:background-color="transparent"/>
    </style:style>
    <style:style style:name="P64" style:family="paragraph" style:parent-style-name="Heading_20_3">
      <style:paragraph-properties fo:margin-top="0.499cm" fo:margin-bottom="0cm" loext:contextual-spacing="false"/>
    </style:style>
    <style:style style:name="P65" style:family="paragraph" style:parent-style-name="Heading_20_3" style:master-page-name="">
      <style:paragraph-properties style:page-number="auto" fo:break-before="page" style:writing-mode="page"/>
    </style:style>
    <style:style style:name="P66" style:family="paragraph" style:parent-style-name="Heading_20_3" style:master-page-name="">
      <loext:graphic-properties draw:fill="none" draw:fill-color="#ffffff" draw:opacity="100%"/>
      <style:paragraph-properties fo:line-height="115%" style:page-number="auto" fo:break-before="page" fo:background-color="transparent" style:writing-mode="pag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6fa27f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8c936c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0902285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94c347" style:font-size-asian="8pt" style:font-style-asian="italic" style:font-size-complex="8pt" style:font-style-complex="italic"/>
    </style:style>
    <style:style style:name="T6" style:family="text">
      <style:text-properties fo:letter-spacing="0.011cm"/>
    </style:style>
    <style:style style:name="T7" style:family="text">
      <style:text-properties fo:letter-spacing="normal"/>
    </style:style>
    <style:style style:name="T8" style:family="text">
      <style:text-properties fo:letter-spacing="-0.004cm"/>
    </style:style>
    <style:style style:name="T9" style:family="text">
      <style:text-properties style:font-name="Times New Roman" officeooo:rsid="00379c11"/>
    </style:style>
    <style:style style:name="T10" style:family="text">
      <style:text-properties fo:letter-spacing="-0.018cm"/>
    </style:style>
    <style:style style:name="T11" style:family="text">
      <style:text-properties officeooo:rsid="007409a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14cm"/>
    </style:style>
    <style:style style:name="T14" style:family="text">
      <style:text-properties fo:letter-spacing="-0.007cm"/>
    </style:style>
    <style:style style:name="T15" style:family="text">
      <style:text-properties fo:letter-spacing="-0.014cm"/>
    </style:style>
    <style:style style:name="T16" style:family="text">
      <style:text-properties officeooo:rsid="00898eb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zór stanowi zał. nr <text:span text:style-name="T11">1</text:span> do rozp. z 26.02.2003 (Dz. U. z 2017 r. poz. 2019)</text:p>
      <text:p text:style-name="Heading">OŚWIADCZENIE MAJĄTKOWE</text:p>
      <text:p text:style-name="P59">radnego powiatu</text:p>
      <text:p text:style-name="P18"><text:tab/>, dnia <text:tab/> r.</text:p>
      <text:p text:style-name="P19">(miejscowość)</text:p>
      <text:p text:style-name="P17">Uwaga:</text:p>
      <text:list xml:id="list342126866" text:style-name="L1">
        <text:list-item>
          <text:p text:style-name="P60">Osoba składająca oświadczenie obowiązana jest do zgodnego z prawdą, starannego i zupełnego wypełnienia każdej z rubryk.</text:p>
        </text:list-item>
        <text:list-item>
          <text:p text:style-name="P61">Jeżeli poszczególne rubryki nie znajdują w konkretnym przypadku zastosowania, należy wpisać „<text:span text:style-name="T12">nie dotyczy</text:span>”.</text:p>
        </text:list-item>
        <text:list-item>
          <text:p text:style-name="P60">Osoba składająca oświadczenie obowiązana jest określić przynależność poszczególnych składników <text:span text:style-name="T13">majątkowych, dochodów i zobowiązań do majątku odrębnego i majątku objętego małżeńską</text:span> wspólnością majątkową.</text:p>
        </text:list-item>
        <text:list-item>
          <text:p text:style-name="P60">Oświadczenie o stanie majątkowym dotyczy majątku w kraju i za granicą.</text:p>
        </text:list-item>
        <text:list-item>
          <text:p text:style-name="P60">Oświadczenie o stanie majątkowym obejmuje również wierzytelności pieniężne.</text:p>
        </text:list-item>
        <text:list-item>
          <text:p text:style-name="P60">W części A oświadczenia zawarte są informacje jawne, w części B zaś informacje niejawne dotyczące adresu zamieszkania składającego oświadczenie oraz miejsca położenia nieruchomości.</text:p>
        </text:list-item>
      </text:list>
      <text:h text:style-name="Heading_20_2" text:outline-level="2">CZĘŚĆ A</text:h>
      <text:p text:style-name="P20">Ja, niżej podpisany(a), <text:tab/>,</text:p>
      <text:p text:style-name="P32">(imiona i nazwisko oraz nazwisko rodowe)</text:p>
      <text:p text:style-name="P23">urodzony(a) <text:tab/> w <text:tab/></text:p>
      <text:p text:style-name="P22"><text:tab/></text:p>
      <text:p text:style-name="P22"><text:tab/></text:p>
      <text:p text:style-name="P22"><text:tab/>,</text:p>
      <text:p text:style-name="P31">(miejsce zatrudnienia, stanowisko lub funkcja)</text:p>
      <text:p text:style-name="P24">po zapoznaniu się z przepisami ustawy z dnia 5 czerwca 1998 r. o samorządzie powiatowym (Dz. U. z 2017 r. poz. 1868), zgodnie z art. 25c tej ustawy oświadczam, że posiadam wchodzące w skład małżeńskiej wspólności majątkowej lub stanowiące mój majątek odrębny:</text:p>
      <text:h text:style-name="P64" text:outline-level="3">I.</text:h>
      <text:p text:style-name="P20">Zasoby pieniężne:</text:p>
      <text:p text:style-name="P20">– środki pieniężne zgromadzone w walucie polskiej: <text:tab/></text:p>
      <text:p text:style-name="P33"><text:tab/></text:p>
      <text:p text:style-name="P44"><text:tab/></text:p>
      <text:p text:style-name="P20">– środki pieniężne zgromadzone w walucie obcej: <text:tab/></text:p>
      <text:p text:style-name="P33"><text:tab/></text:p>
      <text:p text:style-name="P44"><text:tab/></text:p>
      <text:p text:style-name="P20">– papiery wartościowe: <text:tab/></text:p>
      <text:p text:style-name="P33"><text:tab/></text:p>
      <text:p text:style-name="P45"><text:tab/></text:p>
      <text:p text:style-name="P55"><text:tab/>na kwotę: <text:tab/></text:p>
      <text:h text:style-name="P65" text:outline-level="3">II.</text:h>
      <text:p text:style-name="P27">1. Dom o powierzchni: <text:tab/> m<text:span text:style-name="T9">²</text:span><text:span text:style-name="T10">, o wartości</text:span>: <text:tab/> <text:span text:style-name="T10">tytuł prawny</text:span>: <text:tab/></text:p>
      <text:p text:style-name="P28">2. <text:span text:style-name="T10">Mieszkanie o powierzchni</text:span>: <text:tab/> m<text:span text:style-name="T9">²</text:span><text:span text:style-name="T10">, o wartości</text:span>: <text:tab/> <text:span text:style-name="T10">tytuł prawny</text:span>: <text:tab/></text:p>
      <text:p text:style-name="P25">3. Gospodarstwo rolne:</text:p>
      <text:p text:style-name="P43"><text:span text:style-name="T10">rodzaj gospodarstwa</text:span>: <text:tab/>, <text:span text:style-name="T10">powierzchnia</text:span>: <text:tab/> <text:span text:style-name="T10">o wartości</text:span>: <text:tab/></text:p>
      <text:p text:style-name="P46">rodzaj zabudowy: <text:tab/></text:p>
      <text:p text:style-name="P46">tytuł prawny: <text:tab/></text:p>
      <text:p text:style-name="P46"><text:span text:style-name="T10">Z tego tytułu osiągnąłem(ęłam) w roku ubiegłym przychód i dochód w wysokości</text:span>: <text:tab/></text:p>
      <text:p text:style-name="P25">4. Inne nieruchomości:</text:p>
      <text:p text:style-name="P38">powierzchnia: <text:tab/></text:p>
      <text:p text:style-name="P46"><text:tab/></text:p>
      <text:p text:style-name="P46"><text:tab/></text:p>
      <text:p text:style-name="P46">o wartości: <text:tab/></text:p>
      <text:p text:style-name="P46"><text:tab/></text:p>
      <text:p text:style-name="P46"><text:tab/></text:p>
      <text:p text:style-name="P46">tytuł prawny: <text:tab/></text:p>
      <text:p text:style-name="P46"><text:tab/></text:p>
      <text:p text:style-name="P46"><text:tab/></text:p>
      <text:h text:style-name="Heading_20_3" text:outline-level="3">III.</text:h>
      <text:p text:style-name="P13">1.<text:tab/>Posiadam udziały w spółkach handlowych z udziałem powiatowych osób prawnych <text:span text:style-name="T15">lub przedsiębiorców, w których uczestniczą takie osoby – należy podać liczbę i emitenta udziałów:</text:span></text:p>
      <text:p text:style-name="P36"><text:tab/></text:p>
      <text:p text:style-name="P53"><text:tab/></text:p>
      <text:p text:style-name="P53"><text:tab/></text:p>
      <text:p text:style-name="P53"><text:tab/></text:p>
      <text:p text:style-name="P41">udziały te stanowią pakiet większy niż 10% udziałów w spółce: <text:tab/></text:p>
      <text:p text:style-name="P48"><text:tab/></text:p>
      <text:p text:style-name="P46">Z tego tytułu osiągnąłem(ęłam) w roku ubiegłym dochód w wysokości: <text:tab/></text:p>
      <text:p text:style-name="P46"><text:tab/></text:p>
      <text:p text:style-name="P14">2.<text:tab/><text:span text:style-name="T14">Posiadam udziały w innych spółkach handlowych – należy podać liczbę i emitenta udziałów:</text:span></text:p>
      <text:p text:style-name="P40"><text:tab/></text:p>
      <text:p text:style-name="P49"><text:tab/></text:p>
      <text:p text:style-name="P49"><text:tab/></text:p>
      <text:p text:style-name="P49"><text:tab/></text:p>
      <text:p text:style-name="P40">Z tego tytułu osiągnąłem(ęłam) w roku ubiegłym dochód w wysokości: <text:tab/></text:p>
      <text:h text:style-name="Heading_20_3" text:outline-level="3">IV.</text:h>
      <text:p text:style-name="P12">1.<text:tab/>Posiadam akcje w spółkach handlowych z udziałem powiatowych osób prawnych lub przedsiębiorców, w których uczestniczą takie osoby – należy podać liczbę i emitenta akcji:</text:p>
      <text:p text:style-name="P37"><text:tab/></text:p>
      <text:p text:style-name="P54"><text:tab/></text:p>
      <text:p text:style-name="P54"><text:tab/></text:p>
      <text:p text:style-name="P54"><text:tab/></text:p>
      <text:p text:style-name="P39">akcje te stanowią pakiet większy niż 10% akcji w spółce: <text:tab/></text:p>
      <text:p text:style-name="P39">Z tego tytułu osiągnąłem(ęłam) w roku ubiegłym dochód w wysokości: <text:tab/></text:p>
      <text:p text:style-name="P12"><text:soft-page-break/><text:span text:style-name="T16">2</text:span>.<text:tab/>Posiadam akcje w innych spółkach handlowych – należy podać liczbę i emitenta akcji:</text:p>
      <text:p text:style-name="P37"><text:tab/></text:p>
      <text:p text:style-name="P54"><text:tab/></text:p>
      <text:p text:style-name="P54"><text:tab/></text:p>
      <text:p text:style-name="P54"><text:tab/></text:p>
      <text:p text:style-name="P52">Z tego tytułu osiągnąłem(ęłam) w roku ubiegłym dochód w wysokości: <text:tab/></text:p>
      <text:h text:style-name="P63" text:outline-level="3">V.</text:h>
      <text:p text:style-name="P30"><text:span text:style-name="T10">Nabyłem(am) (nabył mój małżonek, z wyłączeniem mienia przynależnego do jego majątku odrębnego) </text:span><text:span text:style-name="T7">od Skarbu Państwa, innej państwowej osoby prawnej, jednostek samorządu terytorialnego, ich </text:span><text:span text:style-name="T6">związków, komunalnej osoby prawnej lub związku metropolitalnego następujące mienie,</text:span><text:span text:style-name="T7"> </text:span><text:span text:style-name="T8">które podlegało zbyciu w drodze przetargu – należy podać opis mienia i datę nabycia, od kogo</text:span><text:span text:style-name="T7">: <text:tab/></text:span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h text:style-name="P63" text:outline-level="3">VI.</text:h>
      <text:p text:style-name="P26">1. <text:span text:style-name="T10">Prowadzę działalność gospodarczą (należy podać formę prawną i przedmiot działalności)</text:span>: <text:tab/></text:p>
      <text:p text:style-name="P39"><text:tab/></text:p>
      <text:p text:style-name="P47">– osobiście <text:tab/></text:p>
      <text:p text:style-name="P56"><text:tab/></text:p>
      <text:p text:style-name="P47">– wspólnie z innymi osobami <text:tab/></text:p>
      <text:p text:style-name="P56"><text:tab/></text:p>
      <text:p text:style-name="P47"><text:span text:style-name="T10">Z tego tytułu osiągnąłem(ęłam) w roku ubiegłym przychód i dochód w wysokości</text:span>: <text:tab/></text:p>
      <text:p text:style-name="P9">2. <text:span text:style-name="T7">Zarządzam działalnością gospodarczą lub jestem przedstawicielem, pełnomocnikiem takiej</text:span></text:p>
      <text:p text:style-name="P50"><text:span text:style-name="T7">działalności</text:span> (należy podać formę prawną i przedmiot działalności): <text:tab/></text:p>
      <text:p text:style-name="P50"><text:tab/></text:p>
      <text:p text:style-name="P42">– osobiście <text:tab/></text:p>
      <text:p text:style-name="P57"><text:tab/></text:p>
      <text:p text:style-name="P51">– wspólnie z innymi osobami <text:tab/></text:p>
      <text:p text:style-name="P58"><text:tab/></text:p>
      <text:p text:style-name="P47">Z tego tytułu osiągnąłem(ęłam) w roku ubiegłym dochód w wysokości: <text:tab/></text:p>
      <text:h text:style-name="P63" text:outline-level="3">VII.</text:h>
      <text:p text:style-name="P21">W spółkach handlowych (nazwa, siedziba spółki):</text:p>
      <text:p text:style-name="P10"><text:tab/></text:p>
      <text:p text:style-name="P11"><text:tab/></text:p>
      <text:p text:style-name="P10">– jestem członkiem zarządu (od kiedy): <text:tab/></text:p>
      <text:p text:style-name="P34"><text:tab/></text:p>
      <text:p text:style-name="P11">– jestem członkiem rady nadzorczej (od kiedy): <text:tab/></text:p>
      <text:p text:style-name="P35"><text:tab/></text:p>
      <text:p text:style-name="P11">– jestem członkiem komisji rewizyjnej (od kiedy): <text:tab/></text:p>
      <text:p text:style-name="P35"><text:tab/></text:p>
      <text:p text:style-name="P11">Z tego tytułu osiągnąłem(ęłam) w roku ubiegłym dochód w wysokości:<text:tab/></text:p>
      <text:p text:style-name="P11"><text:tab/></text:p>
      <text:h text:style-name="P66" text:outline-level="3">VIII.</text:h>
      <text:p text:style-name="P29">Inne dochody osiągane z tytułu zatrudnienia lub innej działalności zarobkowej lub zajęć, z podaniem kwot uzyskiwanych z każdego tytułu: 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h text:style-name="P63" text:outline-level="3">IX.</text:h>
      <text:p text:style-name="P29">Składniki mienia ruchomego o wartości powyżej 10 000 złotych (w przypadku pojazdów mechanicznych należy podać markę, model i rok produkcji): 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h text:style-name="P63" text:outline-level="3">X.</text:h>
      <text:p text:style-name="P29">Zobowiązania pieniężne o wartości powyżej 10 000 złotych, w tym zaciągnięte kredyty i pożyczki oraz warunki, na jakich zostały udzielone (wobec kogo, w związku z jakim zdarzeniem, w jakiej wysokości): 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p text:style-name="P29"><text:tab/></text:p>
      <text:h text:style-name="P62" text:outline-level="2">CZĘŚĆ B</text:h>
      <text:p text:style-name="P25">Adres zamieszkania osoby składającej oświadczenie: <text:tab/></text:p>
      <text:p text:style-name="P25"><text:tab/></text:p>
      <text:p text:style-name="P25"><text:tab/></text:p>
      <text:p text:style-name="P22">Miejsce położenia nieruchomości wymienionych w punkcie II części A (adres):</text:p>
      <text:p text:style-name="P22">1. <text:tab/></text:p>
      <text:p text:style-name="P22">2. <text:tab/></text:p>
      <text:p text:style-name="P22">3. <text:tab/></text:p>
      <text:p text:style-name="P22">4. 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1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25cm" fo:margin-bottom="0.25cm" loext:contextual-spacing="false" fo:text-align="center" style:justify-single-word="false" style:page-number="auto" fo:keep-with-next="always" style:writing-mode="page"/>
      <style:text-properties style:font-name="Arial Black" fo:font-family="'Arial Black'" fo:font-size="15pt" fo:font-weight="normal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start" style:justify-single-word="false" style:writing-mode="page"/>
      <style:text-properties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loext:contextual-spacing="false" fo:text-align="start" style:justify-single-word="false" style:page-number="auto" style:writing-mode="page"/>
      <style:text-properties style:font-name="Times New Roman1" fo:font-family="'Times New Roman'" style:font-style-name="Pogrubiona" style:font-family-generic="roman" style:font-pitch="variable" fo:font-size="12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page"/>
    </style:style>
    <style:style style:name="Tabela2.A" style:family="table-column">
      <style:table-column-properties style:column-width="7.001cm" style:rel-column-width="28671*"/>
    </style:style>
    <style:style style:name="Tabela2.B" style:family="table-column">
      <style:table-column-properties style:column-width="2cm" style:rel-column-width="8191*"/>
    </style:style>
    <style:style style:name="Tabela2.C" style:family="table-column">
      <style:table-column-properties style:column-width="7.001cm" style:rel-column-width="28673*"/>
    </style:style>
    <style:style style:name="Tabela2.A1" style:family="table-cell">
      <style:table-cell-properties fo:padding="0.049cm" fo:border-left="none" fo:border-right="none" fo:border-top="none" fo:border-bottom="0.05pt dotted #000000"/>
    </style:style>
    <style:style style:name="Tabela2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officeooo:rsid="000fa6b8" officeooo:paragraph-rsid="006fa27f"/>
    </style:style>
    <style:style style:name="MP2" style:family="paragraph" style:parent-style-name="Footer">
      <style:paragraph-properties fo:text-align="center" style:justify-single-word="false"/>
      <style:text-properties fo:color="#999999" officeooo:rsid="000fa6b8" officeooo:paragraph-rsid="006fa27f"/>
    </style:style>
    <style:style style:name="MP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72a17f" style:font-size-asian="12pt" style:font-size-complex="12pt"/>
    </style:style>
    <style:style style:name="MP4" style:family="paragraph" style:parent-style-name="Table_20_Contents">
      <style:paragraph-properties fo:text-align="justify" style:justify-single-word="false"/>
      <style:text-properties officeooo:paragraph-rsid="0072a17f" style:font-size-complex="12pt"/>
    </style:style>
    <style:style style:name="MP5" style:family="paragraph" style:parent-style-name="Table_20_Contents">
      <style:paragraph-properties fo:text-align="center" style:justify-single-word="false"/>
      <style:text-properties fo:font-size="8pt" fo:font-style="italic" officeooo:paragraph-rsid="0072a17f" style:font-size-asian="8pt" style:font-style-asian="italic" style:font-size-complex="8pt" style:font-style-complex="italic"/>
    </style:style>
    <style:style style:name="M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fo:font-size="2pt" officeooo:paragraph-rsid="0072a17f" style:font-size-asian="1.75pt" style:font-size-complex="2pt"/>
    </style:style>
    <style:style style:name="MP7" style:family="paragraph" style:parent-style-name="Footer">
      <style:paragraph-properties fo:text-align="center" style:justify-single-word="false"/>
      <style:text-properties officeooo:rsid="000fa6b8" officeooo:paragraph-rsid="0072a17f"/>
    </style:style>
    <style:style style:name="MP8" style:family="paragraph" style:parent-style-name="Footer">
      <style:paragraph-properties fo:text-align="center" style:justify-single-word="false"/>
      <style:text-properties fo:color="#999999" officeooo:rsid="000fa6b8" officeooo:paragraph-rsid="0072a17f"/>
    </style:style>
    <style:style style:name="MT1" style:family="text">
      <style:text-properties fo:font-size="8pt" fo:font-style="italic" officeooo:rsid="006fa27f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8c936c" style:font-size-asian="8pt" style:font-style-asian="italic" style:font-size-complex="8pt" style:font-style-complex="italic"/>
    </style:style>
    <style:style style:name="MT3" style:family="text">
      <style:text-properties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officeooo:rsid="00902285" style:font-size-asian="8pt" style:font-style-asian="italic" style:font-size-complex="8pt" style:font-style-complex="italic"/>
    </style:style>
    <style:style style:name="MT5" style:family="text">
      <style:text-properties fo:font-size="8pt" fo:font-style="italic" officeooo:rsid="0094c347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— <text:page-number text:select-page="current">4</text:page-number><text:s/>/ <text:page-count>5</text:page-count><text:s/>— </text:p>
        <text:p text:style-name="MP2"><text:span text:style-name="MT1">zał.</text:span><text:span text:style-name="MT2">1</text:span><text:span text:style-name="MT1"> </text:span><text:span text:style-name="MT3">Dz.U.2017.2019</text:span></text:p>
      </style:footer>
    </style:master-page>
    <style:master-page style:name="Ostatnia" style:page-layout-name="Mpm1">
      <style:footer>
        <text:p text:style-name="MP3">Powyższe oświadczenie składam świadomy(a), iż na podstawie art. 233 § 1 Kodeksu karnego za podanie nieprawdy lub zatajenie prawdy grozi kara pozbawienia wolności.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4"/>
            </table:table-cell>
            <table:table-cell table:style-name="Tabela2.B1" office:value-type="string">
              <text:p text:style-name="MP4"/>
            </table:table-cell>
            <table:table-cell table:style-name="Tabela2.A1" office:value-type="string">
              <text:p text:style-name="MP4"/>
            </table:table-cell>
          </table:table-row>
          <table:table-row>
            <table:table-cell table:style-name="Tabela2.B1" office:value-type="string">
              <text:p text:style-name="MP5">(miejscowość, data)</text:p>
            </table:table-cell>
            <table:table-cell table:style-name="Tabela2.B1" office:value-type="string">
              <text:p text:style-name="MP5"/>
            </table:table-cell>
            <table:table-cell table:style-name="Tabela2.B1" office:value-type="string">
              <text:p text:style-name="MP5">(podpis)</text:p>
            </table:table-cell>
          </table:table-row>
        </table:table>
        <text:p text:style-name="MP6"/>
        <text:p text:style-name="MP7">— <text:page-number text:select-page="current">5</text:page-number><text:s/>/ <text:page-count>5</text:page-count><text:s/>— </text:p>
        <text:p text:style-name="MP8"><text:span text:style-name="MT1">zał.</text:span><text:span text:style-name="MT4">1</text:span><text:span text:style-name="MT1"> </text:span><text:span text:style-name="MT3">Dz.U.2017.2019 </text:span><text:span text:style-name="MT5">opr. SP Brzeg OR/M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Róg</meta:initial-creator>
    <meta:creation-date>2017-11-03T08:06:46.202000000</meta:creation-date>
    <dc:date>2017-11-03T10:43:59.487000000</dc:date>
    <dc:creator>Maciej Róg</dc:creator>
    <meta:editing-duration>PT2H4M15S</meta:editing-duration>
    <meta:editing-cycles>138</meta:editing-cycles>
    <meta:generator>LibreOffice/5.4.2.2$Windows_X86_64 LibreOffice_project/22b09f6418e8c2d508a9eaf86b2399209b0990f4</meta:generator>
    <dc:subject>Dz. U. z 2017 r. poz. 2019 załącznik nr 1</dc:subject>
    <dc:title>oświadczenie majątkowe radny powiatu</dc:title>
    <meta:keyword>oświadczenie majątkowe radny rada powiat</meta:keyword>
    <meta:document-statistic meta:table-count="1" meta:image-count="0" meta:object-count="0" meta:page-count="5" meta:paragraph-count="172" meta:word-count="673" meta:character-count="4860" meta:non-whitespace-character-count="4078"/>
  </office:meta>
</office:document-meta>
</file>