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11cm" fo:margin-right="0.046cm" table:align="margins" style:writing-mode="lr-tb"/>
    </style:style>
    <style:style style:name="Tabela1.A" style:family="table-column">
      <style:table-column-properties style:column-width="8.493cm" style:rel-column-width="32869*"/>
    </style:style>
    <style:style style:name="Tabela1.B" style:family="table-column">
      <style:table-column-properties style:column-width="8.44cm" style:rel-column-width="3266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8pt" style:font-size-asian="8pt" style:font-name-complex="Arial" style:font-size-complex="8pt"/>
    </style:style>
    <style:style style:name="P5" style:family="paragraph" style:parent-style-name="FR2">
      <style:paragraph-properties fo:margin-left="0cm" fo:margin-right="0cm" fo:line-height="100%" fo:text-indent="0cm" style:auto-text-indent="false"/>
      <style:text-properties style:font-name="Arial" fo:font-size="16pt" style:font-size-asian="16pt"/>
    </style:style>
    <style:style style:name="P6" style:family="paragraph" style:parent-style-name="FR2">
      <style:paragraph-properties fo:margin-left="0cm" fo:margin-right="0cm" fo:line-height="100%" fo:text-indent="0cm" style:auto-text-indent="false"/>
      <style:text-properties style:font-name="Arial" fo:font-size="11pt" style:font-size-asian="11pt"/>
    </style:style>
    <style:style style:name="P7" style:family="paragraph" style:parent-style-name="FR2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style:font-size-asian="11pt"/>
    </style:style>
    <style:style style:name="P8" style:family="paragraph" style:parent-style-name="FR2">
      <style:paragraph-properties fo:margin-left="0cm" fo:margin-right="0cm" fo:line-height="100%" fo:text-indent="0cm" style:auto-text-indent="false"/>
      <style:text-properties style:font-name="Arial"/>
    </style:style>
    <style:style style:name="P9" style:family="paragraph" style:parent-style-name="FR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FR1">
      <style:paragraph-properties fo:margin-left="0cm" fo:margin-right="0cm" fo:line-height="100%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Text_20_body">
      <style:paragraph-properties fo:line-height="150%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4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5" style:family="paragraph" style:parent-style-name="Text_20_body" style:master-page-name="">
      <style:paragraph-properties fo:line-height="100%" fo:text-align="justify" style:justify-single-word="false" fo:hyphenation-ladder-count="no-limit" style:page-number="auto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00%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36" style:family="paragraph" style:parent-style-name="Standard">
      <style:paragraph-properties fo:margin-left="0cm" fo:margin-right="-0.012cm" fo:line-height="10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-0.012cm" fo:line-height="100%" fo:text-align="end" style:justify-single-word="false" fo:text-indent="0cm" style:auto-text-indent="false"/>
      <style:text-properties style:font-name="Arial"/>
    </style:style>
    <style:style style:name="P38" style:family="paragraph" style:parent-style-name="Standard">
      <style:paragraph-properties fo:margin-left="6.421cm" fo:margin-right="0cm" fo:line-height="150%" fo:text-align="justify" style:justify-single-word="false" fo:text-indent="1.199cm" style:auto-text-indent="false"/>
      <style:text-properties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39" style:family="paragraph" style:parent-style-name="Standard">
      <style:paragraph-properties fo:margin-left="0cm" fo:margin-right="8.114cm" fo:line-height="15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line-height="150%" fo:text-indent="0.635cm" style:auto-text-indent="false"/>
      <style:text-properties style:font-name="Times New Roman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.353cm" fo:line-height="150%" fo:text-align="start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.353cm" fo:line-height="150%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.353cm" fo:line-height="20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.353cm" fo:line-height="150%" fo:text-align="center" style:justify-single-word="false" fo:text-indent="0cm" style:auto-text-indent="false" style:snap-to-layout-grid="false"/>
      <style:text-properties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45" style:family="paragraph" style:parent-style-name="Standard" style:master-page-name="">
      <style:paragraph-properties fo:margin-left="0cm" fo:margin-right="0.353cm" fo:line-height="100%" fo:text-align="start" style:justify-single-word="false" fo:text-indent="0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46" style:family="paragraph" style:parent-style-name="Tekst_20_podstawowy_20_wcięty_20_2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7" style:family="paragraph" style:parent-style-name="Tekst_20_podstawowy_20_wcięty_20_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FR1">
      <style:paragraph-properties fo:line-height="100%"/>
      <style:text-properties style:font-name="Arial" fo:font-size="11pt" style:font-size-asian="11pt" style:font-name-complex="Arial"/>
    </style:style>
    <style:style style:name="P49" style:family="paragraph" style:parent-style-name="Heading_20_1">
      <style:paragraph-properties fo:line-height="150%"/>
      <style:text-properties style:font-name="Times New Roman" fo:font-size="11pt" style:font-size-asian="11pt" style:font-size-complex="11pt"/>
    </style:style>
    <style:style style:name="P50" style:family="paragraph" style:parent-style-name="FR1" style:list-style-name="WW8Num2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fo:padding="0cm" fo:border="none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1" style:family="paragraph" style:parent-style-name="FR1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>
        <style:background-image/>
      </style:paragraph-properties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52" style:family="paragraph" style:parent-style-name="FR1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3" style:family="paragraph" style:parent-style-name="FR1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4" style:family="paragraph" style:parent-style-name="FR1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5" style:family="paragraph" style:parent-style-name="FR1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6" style:family="paragraph" style:parent-style-name="Standard" style:list-style-name="WW8Num5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57" style:family="paragraph" style:parent-style-name="Standard" style:list-style-name="WW8Num6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58" style:family="paragraph" style:parent-style-name="Standard" style:list-style-name="WW8Num4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59" style:family="paragraph" style:parent-style-name="Standard" style:list-style-name="WW8Num4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60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2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3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4" style:family="paragraph" style:parent-style-name="Standard" style:list-style-name="WW8Num4">
      <style:paragraph-properties fo:line-height="100%"/>
      <style:text-properties style:font-name="Times New Roman" fo:font-size="11pt" style:font-size-asian="11pt" style:font-name-complex="Arial" style:font-size-complex="11pt"/>
    </style:style>
    <style:style style:name="P65" style:family="paragraph" style:parent-style-name="Standard" style:list-style-name="WW8Num4">
      <style:paragraph-properties fo:line-height="100%"/>
      <style:text-properties style:font-name="Times New Roman" fo:font-size="11pt" style:font-size-asian="11pt" style:font-name-complex="Arial" style:font-size-complex="11pt"/>
    </style:style>
    <style:style style:name="P66" style:family="paragraph" style:parent-style-name="Standard" style:list-style-name="WW8Num10">
      <style:paragraph-properties fo:line-height="150%"/>
      <style:text-properties style:font-name="Times New Roman" fo:font-size="11pt" style:font-size-asian="11pt" style:font-size-complex="11pt"/>
    </style:style>
    <style:style style:name="P67" style:family="paragraph" style:parent-style-name="Standard" style:list-style-name="WW8Num4">
      <style:paragraph-properties fo:line-height="150%"/>
      <style:text-properties style:font-name="Times New Roman" fo:font-size="11pt" style:font-size-asian="11pt" style:font-size-complex="11pt"/>
    </style:style>
    <style:style style:name="P68" style:family="paragraph" style:parent-style-name="Standard" style:list-style-name="WW8Num4">
      <style:paragraph-properties fo:line-height="150%"/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WW8Num1">
      <style:paragraph-properties fo:line-height="150%" fo:text-align="start" style:justify-single-word="false"/>
    </style:style>
    <style:style style:name="P70" style:family="paragraph" style:parent-style-name="Text_20_body_20_indent" style:list-style-name="WW8Num4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71" style:family="paragraph" style:parent-style-name="Text_20_body_20_indent" style:list-style-name="WW8Num4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72" style:family="paragraph" style:parent-style-name="Text_20_body_20_indent" style:list-style-name="WW8Num4">
      <style:paragraph-properties fo:margin-left="0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73" style:family="paragraph" style:parent-style-name="Text_20_body_20_indent" style:list-style-name="WW8Num4">
      <style:paragraph-properties fo:margin-left="0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74" style:family="paragraph" style:parent-style-name="Text_20_body_20_indent" style:list-style-name="WW8Num4">
      <style:paragraph-properties fo:margin-left="0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75" style:family="paragraph" style:parent-style-name="Text_20_body" style:list-style-name="WW8Num3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76" style:family="paragraph" style:parent-style-name="FR2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1pt" style:font-size-asian="11pt"/>
    </style:style>
    <style:style style:name="T10" style:family="text">
      <style:text-properties style:text-position="super 58%" style:font-name-complex="Arial"/>
    </style:style>
    <style:style style:name="T11" style:family="text">
      <style:text-properties style:text-position="super 58%" style:font-name="Times New Roman" fo:font-size="11pt" style:font-size-asian="11pt" style:font-name-complex="Arial" style:font-size-complex="11pt"/>
    </style:style>
    <style:style style:name="T12" style:family="text">
      <style:text-properties style:font-name="Times New Roman" fo:font-size="11pt" style:font-size-asian="11pt" style:font-name-complex="Arial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Dz. U. z 2003 r. Nr 34, poz. 283</text:p>
      <text:p text:style-name="P5">OŚWIADCZENIE MAJĄTKOWE</text:p>
      <text:p text:style-name="P6">członka zarządu powiatu, <text:s/>sekretarza powiatu, <text:s/>skarbnika powiatu,</text:p>
      <text:p text:style-name="P6">kierownika jednostki organizacyjnej powiatu,</text:p>
      <text:p text:style-name="P6">osoby zarządzającej i członka organu zarządzającego powiatową osobą prawną</text:p>
      <text:p text:style-name="P8"><text:span text:style-name="T5">oraz osoby wydającej decyzje administracyjne w imieniu starosty</text:span><text:span text:style-name="T9">1</text:span></text:p>
      <text:p text:style-name="P7"/>
      <text:p text:style-name="P36"><text:span text:style-name="T6">.......................................</text:span><text:span text:style-name="T6"> dnia </text:span><text:span text:style-name="T6">...........................................</text:span><text:span text:style-name="T6"> r.</text:span></text:p>
      <text:p text:style-name="P37">(miejscowość) <text:s text:c="90"/></text:p>
      <text:p text:style-name="P10"/>
      <text:p text:style-name="P9">Uwaga:</text:p>
      <text:list text:style-name="WW8Num2">
        <text:list-item text:start-value="1">
          <text:p text:style-name="P50">Osoba składająca oświadczenie obowiązana jest do zgodnego z prawdą, starannego <text:line-break/>i zupełnego wypełnienia każdej z rubryk.</text:p>
        </text:list-item>
        <text:list-item>
          <text:p text:style-name="P51"><text:span text:style-name="T2">Jeżeli poszczególne rubryki nie znajdują w konkretnym przypadku zastosowania, należy wpisać </text:span><text:span text:style-name="T3">„nie dotyczy”</text:span><text:span text:style-name="T2">.</text:span></text:p>
        </text:list-item>
        <text:list-item>
          <text:p text:style-name="P52">Osoba składająca oświadczenie obowiązana jest określić przynależność poszczególnych składników majątkowych, dochodów i zobowiązań do majątku odrębnego i majątku objętego małżeńską wspólnością majątkową.</text:p>
        </text:list-item>
        <text:list-item>
          <text:p text:style-name="P52">Oświadczenie majątkowe dotyczy majątku w kraju i za granicą.</text:p>
        </text:list-item>
        <text:list-item>
          <text:p text:style-name="P52">Oświadczenie majątkowe obejmuje również wierzytelności pieniężne.</text:p>
        </text:list-item>
        <text:list-item>
          <text:p text:style-name="P52">W części A oświadczenia zawarte są informacje jawne, w części B zaś informacje niejawne dotyczące adresu zamieszkania składającego oświadczenie oraz miejsca położenia nieruchomości.</text:p>
        </text:list-item>
      </text:list>
      <text:p text:style-name="P48"/>
      <text:p text:style-name="P48"/>
      <text:h text:style-name="P49" text:outline-level="1">CZĘŚĆ A</text:h>
      <text:p text:style-name="P15">Ja, niżej podpisany(a), .......................................................................................................................................,</text:p>
      <text:p text:style-name="P38">(imiona i nazwisko oraz nazwisko rodowe)</text:p>
      <text:p text:style-name="P27">urodzony(a) ................................................................................ w 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</text:p>
      <text:p text:style-name="P35">(miejsce zatrudnienia, stanowisko lub funkcja)</text:p>
      <text:p text:style-name="P34"/>
      <text:p text:style-name="P24">po zapoznaniu się z przepisami ustawy z dnia 21 sierpnia 1997 r. o ograniczeniu prowadzenia działalności gospodarczej przez osoby pełniące funkcje publiczne (Dz. U. Nr 106, poz. 679, z 1998 r. Nr 113, poz. 715 i Nr 162, poz. 1126, z 1999 r. Nr 49, poz. 483, z 2000 r. Nr 26, poz. 306 oraz z 2002 r. Nr 113, poz. 984 i Nr 214, poz. 1806) oraz ustawy z dnia 5 czerwca 1998 r. o samorządzie powiatowym (Dz. U. z 2001 r. Nr 142, poz. 1592 oraz z 2002 r. Nr 23, poz. 220, Nr 62, poz. 558, Nr 113, poz. 984, Nr 153, poz. 1271, Nr 200, poz. 1688 i Nr 214, poz. 1806), zgodnie z art. 25c tej ustawy oświadczam, że posiadam wchodzące w skład małżeńskiej wspólności majątkowej lub stanowiące mój majątek odrębny:</text:p>
      <text:p text:style-name="P18">I.</text:p>
      <text:p text:style-name="P39">Zasoby pieniężne:</text:p>
      <text:list text:style-name="WW8Num5">
        <text:list-item>
          <text:p text:style-name="P56">środki pieniężne zgromadzone w walucie polskiej: ....................................................................................<text:line-break/>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</text:p>
        </text:list-item>
      </text:list>
      <text:list text:style-name="WW8Num6">
        <text:list-item>
          <text:p text:style-name="P57">środki pieniężne zgromadzone w walucie obcej: ........................................................................................<text:line-break/>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</text:p>
        </text:list-item>
      </text:list>
      <text:list text:style-name="WW8Num10">
        <text:list-item>
          <text:p text:style-name="P66"><text:span text:style-name="T4">papiery wartościowe: .....................................................................................................................</text:span><text:span text:style-name="T2">............</text:span></text:p>
        </text:list-item>
      </text:list>
      <text:p text:style-name="P20">……………………………………………………………………………………………………………..</text:p>
      <text:p text:style-name="P20">.............................................................. na kwotę: ......................................................................................</text:p>
      <text:p text:style-name="P32"><text:soft-page-break/>II.</text:p>
      <text:list text:style-name="WW8Num4">
        <text:list-item>
          <text:p text:style-name="P67"><text:span text:style-name="T4">Dom o powierzchni: ................................. m</text:span><text:span text:style-name="T10">2</text:span><text:span text:style-name="T4">, o wartości: .........................................................................</text:span></text:p>
          <text:p text:style-name="P58">tytuł prawny: ...............................................................................................................................................</text:p>
        </text:list-item>
        <text:list-item>
          <text:p text:style-name="P67"><text:span text:style-name="T4">Mieszkanie o powierzchni: ....................... m</text:span><text:span text:style-name="T10">2</text:span><text:span text:style-name="T4">, o wartości: ........................................................................</text:span></text:p>
          <text:p text:style-name="P64">tytuł prawny: ...............................................................................................................................................</text:p>
        </text:list-item>
        <text:list-item>
          <text:p text:style-name="P64">Gospodarstwo rolne:</text:p>
          <text:p text:style-name="P58">rodzaj gospodarstwa: ................................................................., powierzchnia: .......................................<text:line-break/>o wartości: ..................................................................................................................................................<text:line-break/>rodzaj zabudowy: .......................................................................................................................................<text:line-break/>tytuł prawny: ...............................................................................................................................................</text:p>
        </text:list-item>
      </text:list>
      <text:p text:style-name="P22">Z tego tytułu osiągnąłem(ęłam) w roku ubiegłym przychód i dochód w wysokości: ................................</text:p>
      <text:list text:style-name="WW8Num4" text:continue-numbering="true">
        <text:list-item>
          <text:p text:style-name="P70">Inne nieruchomości:</text:p>
          <text:p text:style-name="P72">powierzchnia: ...............................................................................................................................................</text:p>
          <text:p text:style-name="P72">......................................................................................................................................................................<text:line-break/>o wartości: ...................................................................................................................................................</text:p>
          <text:p text:style-name="P72">......................................................................................................................................................................<text:line-break/>tytuł prawny: ...............................................................................................................................................</text:p>
          <text:p text:style-name="P70">......................................................................................................................................................................</text:p>
        </text:list-item>
      </text:list>
      <text:p text:style-name="P32">III.</text:p>
      <text:p text:style-name="P2">Posiadam udziały w spółkach handlowych - należy podać liczbę i emitenta udziałów: ...................................</text:p>
      <text:p text:style-name="P2">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<text:line-break/>udziały te stanowią pakiet większy niż 10% udziałów w spółce: 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11">Z tego tytułu osiągnąłem(ęłam) w roku ubiegłym dochód w wysokości: .........................................................</text:p>
      <text:p text:style-name="P15">.............................................................................................................................................................................</text:p>
      <text:p text:style-name="P32">IV.</text:p>
      <text:p text:style-name="P11">Posiadam akcje w spółkach handlowych <text:s/>– należy podać liczbę i emitenta akcji: ............................................</text:p>
      <text:p text:style-name="P11">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</text:p>
      <text:p text:style-name="P27">akcje te stanowią pakiet większy niż 10% akcji w spółce: 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</text:p>
      <text:p text:style-name="P29">Z tego tytułu osiągnąłem(ęłam) w roku ubiegłym dochód w wysokości: ..........................................................</text:p>
      <text:p text:style-name="P30"><text:span text:style-name="T7">V</text:span><text:span text:style-name="T4">.</text:span></text:p>
      <text:p text:style-name="P25">Nabyłem(am) (nabył mój małżonek, z wyłączeniem mienia przynależnego do jego majątku odrębnego) od Skarbu Państwa, innej państwowej osoby prawnej, jednostek samorządu terytorialnego, ich związków lub od komunalnej osoby prawnej następujące mienie, które podlegało zbyciu w drodze przetargu – należy podać</text:p>
      <text:p text:style-name="P13">opis mienia i datę nabycia, od kogo: 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</text:p>
      <text:p text:style-name="P32"><text:soft-page-break/>VI.</text:p>
      <text:list text:style-name="WW8Num1">
        <text:list-item>
          <text:p text:style-name="P69"><text:span text:style-name="T12">Prowadzę działalność gospodarczą</text:span><text:span text:style-name="T11">2</text:span><text:span text:style-name="T12"> (należy podać formę prawną i przedmiot działalności): ....................<text:line-break/>......................................................................................................................................................................</text:span></text:p>
        </text:list-item>
      </text:list>
      <text:p text:style-name="P21">– osobiście ...................................................................................................................................................</text:p>
      <text:p text:style-name="P21"><text:s text:c="3"/>...................................................................................................................................................................</text:p>
      <text:p text:style-name="P21">– wspólnie z innymi osobami ......................................................................................................................</text:p>
      <text:p text:style-name="P21"><text:s text:c="3"/>...................................................................................................................................................................</text:p>
      <text:p text:style-name="P21">Z tego tytułu osiągnąłem(ęłam) w roku ubiegłym przychód i dochód w wysokości: .................................</text:p>
      <text:list text:style-name="WW8Num1" text:continue-numbering="true">
        <text:list-item>
          <text:p text:style-name="P60">Zarządzam działalnością gospodarczą lub jestem przedstawicielem, pełnomocnikiem takiej działalności</text:p>
          <text:p text:style-name="P60">(należy podać formę prawną i przedmiot działalności): .............................................................................</text:p>
        </text:list-item>
      </text:list>
      <text:p text:style-name="P19">......................................................................................................................................................................</text:p>
      <text:p text:style-name="P21">– osobiście .............................................................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......................</text:p>
      <text:p text:style-name="P47"><text:span text:style-name="T4">–</text:span> wspólnie z innymi osobami 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</text:p>
      <text:p text:style-name="P47">Z tego tytułu osiągnąłem(ęłam) w roku ubiegłym dochód w wysokości: .....................................<text:span text:style-name="T4">..............</text:span></text:p>
      <text:p text:style-name="P46">......................................................................................................................................................................</text:p>
      <text:p text:style-name="P32">VII.</text:p>
      <text:list text:style-name="WW8Num3">
        <text:list-item>
          <text:p text:style-name="P75">W spółkach handlowych (nazwa, siedziba spółki): .....................................................................................<text:line-break/>......................................................................................................................................................................</text:p>
        </text:list-item>
      </text:list>
      <text:p text:style-name="P21">– jestem członkiem zarządu (od kiedy): .................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........................</text:p>
      <text:p text:style-name="P21">– jestem członkiem rady nadzorczej<text:span text:style-name="T8">3</text:span> (od kiedy): ....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.......................</text:p>
      <text:p text:style-name="P21">– jestem członkiem komisji rewizyjnej (od kiedy): 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........................</text:p>
      <text:p text:style-name="P21">Z tego tytułu osiągnąłem(ęłam) w roku ubiegłym dochód w wysokości: ...................................................</text:p>
      <text:p text:style-name="P21">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62">W spółdzielniach: ........................................................................................................................................</text:p>
        </text:list-item>
      </text:list>
      <text:p text:style-name="P40">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</text:p>
      <text:p text:style-name="P21">– jestem członkiem zarządu (od kiedy): .................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.......................</text:p>
      <text:p text:style-name="P23"><text:span text:style-name="T12">– jestem członkiem rady nadzorczej</text:span><text:span text:style-name="T12"> (od kiedy): ........................................................................................</text:span></text:p>
      <text:p text:style-name="P21"><text:s text:c="4"/>..................................................................................................................................................................</text:p>
      <text:p text:style-name="P21">– jestem członkiem komisji rewizyjnej (od kiedy): .....................................................................................</text:p>
      <text:p text:style-name="P21"><text:s text:c="3"/>...................................................................................................................................................................</text:p>
      <text:p text:style-name="P21">Z tego tytułu osiągnąłem(ęłam) w roku ubiegłym dochód w wysokości: ..................................................</text:p>
      <text:p text:style-name="P21">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62"><text:soft-page-break/>W fundacjach prowadzących działalność gospodarczą:</text:p>
        </text:list-item>
      </text:list>
      <text:p text:style-name="P40">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</text:p>
      <text:p text:style-name="P21">– <text:s/>jestem członkiem zarządu (od kiedy): ................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.......................</text:p>
      <text:p text:style-name="P21">– <text:s/>jestem członkiem rady nadzorczej (od kiedy): ...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.......................</text:p>
      <text:p text:style-name="P21">– <text:s/>jestem członkiem komisji rewizyjnej (od kiedy): ...................................................................................</text:p>
      <text:p text:style-name="P21"><text:s text:c="5"/>.................................................................................................................................................................</text:p>
      <text:p text:style-name="P21">Z tego tytułu osiągnąłem(ęłam) w roku ubiegłym dochód w wysokości: ..................................................</text:p>
      <text:p text:style-name="P21">......................................................................................................................................................................</text:p>
      <text:p text:style-name="P32">VIII.</text:p>
      <text:p text:style-name="P12">Inne dochody osiągane z tytułu zatrudnienia lub innej działalności zarobkowej lub zajęć, <text:line-break/>z podaniem kwot uzyskiwanych z każdego tytułu: 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</text:p>
      <text:p text:style-name="P32">IX.</text:p>
      <text:p text:style-name="P16">Składniki mienia ruchomego o wartości powyżej 10.000 złotych (w przypadku pojazdów mechanicznych</text:p>
      <text:p text:style-name="P12">należy podać markę, model i rok produkcji): 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</text:p>
      <text:p text:style-name="P32">X.</text:p>
      <text:p text:style-name="P12">Zobowiązania pieniężne o wartości powyżej 10 000 złotych, w tym zaciągnięte kredyty i pożyczki oraz warunki, na jakich zostały udzielone (wobec kogo, w związku z jakim zdarzeniem, w jakiej wysokości): 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<text:span text:style-name="T13">.................</text:span></text:p>
      <text:p text:style-name="P26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</text:p>
      <text:p text:style-name="P31"><text:soft-page-break/>CZĘŚĆ B</text:p>
      <text:p text:style-name="P14">Adres zamieszkania osoby składającej oświadczenie: 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43">Miejsce położenia nieruchomości wymienionych w punkcie II części A (adres):</text:p>
      <text:p text:style-name="P14">1..........................................................................................................................................................</text:p>
      <text:p text:style-name="P14">2..........................................................................................................................................................</text:p>
      <text:p text:style-name="P14">3..........................................................................................................................................................</text:p>
      <text:p text:style-name="P14">4.........................................................................................................................................................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4">Powyższe oświadczenie składam świadomy(a), iż na podstawie art. 233 § 1 Kodeksu karnego za podanie nieprawdy lub zatajenie prawdy grozi kara pozbawienia wolności.</text:p>
      <text:p text:style-name="P41"/>
      <text:p text:style-name="P41"/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............................................................</text:p>
          </table:table-cell>
          <table:table-cell table:style-name="Tabela1.A1" office:value-type="string">
            <text:p text:style-name="P42">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44">(miejscowość, data)</text:p>
          </table:table-cell>
          <table:table-cell table:style-name="Tabela1.A1" office:value-type="string">
            <text:p text:style-name="P44">(podpis)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5">——————————</text:p>
      <text:p text:style-name="P4">1<text:tab/>Niewłaściwe skreślić.</text:p>
      <text:p text:style-name="P4">2<text:tab/>Nie dotyczy działalności wytwórczej w rolnictwie w zakresie produkcji roślinnej i zwierzęcej, w formie i zakresie gospodarstwa rodzinnego.</text:p>
      <text:p text:style-name="P4">3<text:tab/>Nie dotyczy rad nadzorczych spółdzielni mieszkani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orphans="0" fo:widows="0" style:text-autospace="none" style:writing-mode="lr-tb"/>
      <style:text-properties style:use-window-font-color="true" style:font-name="Courier New" fo:font-size="8pt" fo:language="pl" fo:country="PL" style:font-name-asian="Times New Roman" style:font-size-asian="8pt" style:font-name-complex="Courier New" style:font-size-complex="8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00%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00%" fo:keep-with-next="always"/>
      <style:text-properties style:font-name="Arial" fo:font-size="11pt" style:font-size-asian="11pt" style:font-name-complex="Arial"/>
    </style:style>
    <style:style style:name="FR1" style:family="paragraph">
      <style:paragraph-properties fo:margin-left="0.494cm" fo:margin-right="3.528cm" fo:line-height="125%" fo:orphans="0" fo:widows="0" fo:text-indent="-0.494cm" style:auto-text-indent="false" style:text-autospace="none"/>
      <style:text-properties style:use-window-font-color="true" style:font-name="Times New Roman" fo:font-size="8pt" fo:language="pl" fo:country="PL" style:font-name-asian="Arial" style:font-size-asian="8pt" style:font-name-complex="Times New Roman" style:font-size-complex="8pt" style:language-complex="ar" style:country-complex="SA"/>
    </style:style>
    <style:style style:name="FR2" style:family="paragraph">
      <style:paragraph-properties fo:margin-left="0.141cm" fo:margin-right="0cm" fo:line-height="150%" fo:text-align="center" style:justify-single-word="false" fo:orphans="0" fo:widows="0" fo:text-indent="0cm" style:auto-text-indent="false" style:text-autospace="none"/>
      <style:text-properties style:use-window-font-color="true" style:font-name="Arial" fo:font-size="8pt" fo:language="pl" fo:country="PL" fo:font-weight="bold" style:font-name-asian="Arial" style:font-size-asian="8pt" style:font-weight-asian="bold" style:font-name-complex="Arial" style:font-size-complex="8pt" style:language-complex="ar" style:country-complex="SA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29cm" fo:margin-right="0cm" fo:line-height="100%" fo:text-indent="-0.529cm" style:auto-text-indent="false"/>
      <style:text-properties style:font-name="Arial" fo:font-size="11pt" style:font-size-asian="11pt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00%" fo:text-indent="0cm" style:auto-text-indent="false"/>
      <style:text-properties style:font-name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Times New Roman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Times New Roman" style:font-name-complex="Times New Roman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0z0" style:family="text">
      <style:text-properties style:font-name="Times New Roman" style:font-name-complex="Times New Roman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799cm" text:min-label-width="0.635cm"/>
      </text:list-level-style-number>
      <text:list-level-style-number text:level="3" style:num-suffix="." style:num-format="i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799cm" text:min-label-width="0.635cm"/>
      </text:list-level-style-number>
      <text:list-level-style-number text:level="3" style:num-suffix="." style:num-format="i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799cm" text:min-label-width="0.635cm"/>
      </text:list-level-style-number>
      <text:list-level-style-number text:level="3" style:num-suffix="." style:num-format="i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9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1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106cm" text:min-label-width="0.635cm"/>
        <style:text-properties style:font-name="Arial"/>
      </text:list-level-style-bullet>
      <text:list-level-style-bullet text:level="2" text:style-name="WW8Num11z1" style:num-suffix="." text:bullet-char="o">
        <style:list-level-properties text:space-before="1.376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2.646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3.916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186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456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7.726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996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26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1.23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0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3.77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4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1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7.58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85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chapter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9pt" style:font-size-asian="9pt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cm" fo:page-height="29.669cm" style:num-format="1" style:print-orientation="portrait" fo:margin-top="2cm" fo:margin-bottom="1.251cm" fo:margin-left="2cm" fo:margin-right="2cm" style:writing-mode="lr-tb" style:layout-grid-color="#c0c0c0" style:layout-grid-lines="41" style:layout-grid-base-height="0.282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cm" fo:page-height="29.6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.041cm" draw:z-index="4"><draw:text-box fo:min-height="0.37cm"><text:p text:style-name="Footer"><text:span text:style-name="Page_20_Number"><text:span text:style-name="T1"><text:page-number text:select-page="current">5</text:page-number></text:span></text:span></text:p></draw:text-box></draw:frame></text:p>
      </style:footer>
    </style:master-page>
    <style:master-page style:name="Endnote" style:page-layout-name="pm2"/>
    <style:master-page style:name="Foot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Oświadczenie majątkowe</dc:title>
    <dc:subject>Oświadczenie majątkowe członka zarządu powiatu,  sekretarza powiatu,  skarbnika powiatu, kierownika jednostki organizacyjnej powiatu, osoby zarządzającej i członka organu zarządzającego powiatową osobą prawną oraz osoby wydającej decyzje administracyjne w imieniu starosty</dc:subject>
    <meta:initial-creator>Maciej Róg</meta:initial-creator>
    <meta:creation-date>2008-03-07T09:46:34</meta:creation-date>
    <dc:creator>Maciej Róg</dc:creator>
    <dc:date>2008-03-07T09:46:38</dc:date>
    <meta:keyword>oświadczenie oświadczenia majątkowe wzór formularz powiat starostwo brzeg brzeski</meta:keyword>
    <meta:editing-cycles>2</meta:editing-cycles>
    <meta:editing-duration>PT22S</meta:editing-duration>
    <meta:user-defined meta:name="Kontakt">Wydział Organizacyjny Starostwa Powiatowego w Brzegu</meta:user-defined>
    <meta:user-defined meta:name="Telefon">(+48) 77 40 52 500</meta:user-defined>
    <meta:user-defined meta:name="Info 3"/>
    <meta:user-defined meta:name="Info 4"/>
    <meta:document-statistic meta:table-count="1" meta:image-count="0" meta:object-count="0" meta:page-count="5" meta:paragraph-count="157" meta:word-count="775" meta:character-count="22590"/>
  </office:meta>
</office:document-meta>
</file>